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>
  <office:automatic-styles>
    <style:style style:name="P1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tyle="italic" style:font-style-asian="italic" style:font-style-complex="italic"/>
    </style:style>
  </office:automatic-styles>
  <office:body>
    <office:text>
      <text:h text:style-name="Heading_20_1" text:outline-level="1">NorNet Publications</text:h>
      <text:h text:style-name="Heading_20_2" text:outline-level="2">2025</text:h>
      <text:p text:style-name="P1"><text:span text:style-name="T1">[<text:bookmark-start text:name="CSET2025"/>TD-P95<text:bookmark-end text:name="CSET2025"/>] Ahmed, Azza Hassan Mohamed; Dreibholz, Thomas; Michelinakis, Foivos Ioannis; Čičić, Tarik: </text:span>“<text:a xlink:type="simple" xlink:href="https://web-backend.simula.no/sites/default/files/2025-12/CSET2025.pdf">Open 5G Testbed: A Cyber Range Platform for Security Research</text:a>” (<text:a xlink:type="simple" xlink:href="https://web-backend.simula.no/sites/default/files/2025-12/CSET2025.pdf">PDF</text:a>, 798 KiB, 8 pages, 🇬🇧), in <text:span text:style-name="T3">Proceedings of the 18th Workshop on Cyber Security Experimentation and Test (CSET) in conjunction with the 41st Annual Computer Security Applications Conference (ACSAC)</text:span>, Honolulu, Hawaii/U.S.A., December 8, 2025.</text:p>
      <text:p text:style-name="P1"><text:span text:style-name="T2">🔗<text:a xlink:type="simple" xlink:href="https://web-backend.simula.no/sites/default/files/2025-12/CSET2025.pdf">https://web-backend.simula.no/sites/default/files/2025-12/CSET2025.pdf</text:a>.</text:span></text:p>
      <text:p text:style-name="P1"/>
      <text:p text:style-name="P1"><text:span text:style-name="T1">[<text:bookmark-start text:name="SMS2025-OpenPGP"/>TD-A83<text:bookmark-end text:name="SMS2025-OpenPGP"/>] Dreibholz, Thomas: </text:span>“<text:a xlink:type="simple" xlink:href="https://web-backend.simula.no/sites/default/files/2025-10/2025-09-OpenPGP-Introduction.pdf">OpenPGP Introduction \&amp; Key-Signing Session</text:a>” (<text:a xlink:type="simple" xlink:href="https://web-backend.simula.no/sites/default/files/2025-10/2025-09-OpenPGP-Introduction.pdf">PDF</text:a>, 15612 KiB, 41 pages, 🇬🇧), SimulaMet Seminar, Simula Metropolitan Centre for Digital Engineering, Oslo/Norway, October 2, 2025.</text:p>
      <text:p text:style-name="P1"><text:span text:style-name="T2">🔗<text:a xlink:type="simple" xlink:href="https://web-backend.simula.no/sites/default/files/2025-10/2025-09-OpenPGP-Introduction.pdf">https://web-backend.simula.no/sites/default/files/2025-10/2025-09-OpenPGP-Introduction.pdf</text:a>.</text:span></text:p>
      <text:p text:style-name="P1"/>
      <text:p text:style-name="P1"><text:span text:style-name="T1">[<text:bookmark-start text:name="ISPDC2025-FL+2"/>TD-P93<text:bookmark-end text:name="ISPDC2025-FL+2"/>] Samuelsen, Magnus; Dreibholz, Thomas; Mazumdar, Somnath: </text:span>“<text:a xlink:type="simple" xlink:href="https://web-backend.simula.no/sites/default/files/2025-07/ISPDC2025-FL2.pdf">FL+2: Multi-Layered Privacy Protection for Federated Learning-based Medical Diagnostic</text:a>” (<text:a xlink:type="simple" xlink:href="https://web-backend.simula.no/sites/default/files/2025-07/ISPDC2025-FL2.pdf">PDF</text:a>, 397 KiB, 8 pages, 🇬🇧), in <text:span text:style-name="T3">Proceedings of the 24th IEEE International Symposium on Parallel and Distributed Computing (ISPDC)</text:span>, Rennes, Bretagne/France, July 8, 2025.</text:p>
      <text:p text:style-name="P1"><text:span text:style-name="T2">🔗<text:a xlink:type="simple" xlink:href="https://web-backend.simula.no/sites/default/files/2025-07/ISPDC2025-FL2.pdf">https://web-backend.simula.no/sites/default/files/2025-07/ISPDC2025-FL2.pdf</text:a>.</text:span></text:p>
      <text:p text:style-name="P1"/>
      <text:p text:style-name="P1"><text:span text:style-name="T1">[<text:bookmark-start text:name="ISPDC2025-DisaggregatedFog"/>TD-P94<text:bookmark-end text:name="ISPDC2025-DisaggregatedFog"/>] Mazumdar, Somnath; Dreibholz, Thomas: </text:span>“<text:a xlink:type="simple" xlink:href="https://web-backend.simula.no/sites/default/files/2025-07/ISPDC2025-DisaggregatedFog.pdf">Towards a Privacy-Aware Communication for Disaggregated Fog Platform</text:a>” (<text:a xlink:type="simple" xlink:href="https://web-backend.simula.no/sites/default/files/2025-07/ISPDC2025-DisaggregatedFog.pdf">PDF</text:a>, 435 KiB, 8 pages, 🇬🇧), in <text:span text:style-name="T3">Proceedings of the 24th IEEE International Symposium on Parallel and Distributed Computing (ISPDC)</text:span>, Rennes, Bretagne/France, July 8, 2025.</text:p>
      <text:p text:style-name="P1"><text:span text:style-name="T2">🔗<text:a xlink:type="simple" xlink:href="https://web-backend.simula.no/sites/default/files/2025-07/ISPDC2025-DisaggregatedFog.pdf">https://web-backend.simula.no/sites/default/files/2025-07/ISPDC2025-DisaggregatedFog.pdf</text:a>.</text:span></text:p>
      <text:p text:style-name="P1"/>
      <text:p text:style-name="P1"><text:span text:style-name="T1">[<text:bookmark-start text:name="SKF2025-HiPerConTracer"/>TD-A82<text:bookmark-end text:name="SKF2025-HiPerConTracer"/>] Dreibholz, Thomas: </text:span>“<text:a xlink:type="simple" xlink:href="https://web-backend.simula.no/sites/default/files/2025-06/SKF2025.pdf">HiPerConTracer: A Versatile Tool for Obtaining Insights into Today's Communication Networks</text:a>” (<text:a xlink:type="simple" xlink:href="https://web-backend.simula.no/sites/default/files/2025-06/SKF2025.pdf">PDF</text:a>, 6477 KiB, 20 pages, 🇬🇧), Presentation at the 2nd Simula Knowledge Festival, Simula Research Laboratory, Oslo/Norway, June 12, 2025.</text:p>
      <text:p text:style-name="P1"><text:span text:style-name="T2">🔗<text:a xlink:type="simple" xlink:href="https://web-backend.simula.no/sites/default/files/2025-06/SKF2025.pdf">https://web-backend.simula.no/sites/default/files/2025-06/SKF2025.pdf</text:a>.</text:span></text:p>
      <text:p text:style-name="P1"/>
      <text:p text:style-name="P1"><text:span text:style-name="T1">[<text:bookmark-start text:name="HiPerConTracer-Atlantic-Dataset2025"/>TD-D04<text:bookmark-end text:name="HiPerConTracer-Atlantic-Dataset2025"/>] Dreibholz, Thomas: </text:span>“<text:a xlink:type="simple" xlink:href="https://ieee-dataport.org/documents/satellite-network-connectivity-during-trans-atlantic-flight">Satellite Network Connectivity during a Trans-Atlantic Flight</text:a>” (, IEEE DataPort, DOI <text:a xlink:type="simple" xlink:href="https://dx.doi.org/10.21227/q0xf-t853">10.21227/q0xf-t853</text:a>, June 12, 2025.</text:p>
      <text:p text:style-name="P1"><text:span text:style-name="T2">🔗<text:a xlink:type="simple" xlink:href="https://ieee-dataport.org/documents/satellite-network-connectivity-during-trans-atlantic-flight">https://ieee-dataport.org/documents/satellite-network-connectivity-during-trans-atlantic-flight</text:a>.</text:span></text:p>
      <text:p text:style-name="P1"/>
      <text:p text:style-name="P1"><text:span text:style-name="T1">[<text:bookmark-start text:name="RNDM2025"/>TD-P92<text:bookmark-end text:name="RNDM2025"/>] Evang, Jan Marius; Dreibholz, Thomas; Mazumdar, Somnath: </text:span>“<text:a xlink:type="simple" xlink:href="https://web-backend.simula.no/sites/default/files/2025-06/RNDM2025.pdf">Measuring Mobile Network Coverage during Extended Road Trips in the Nordics</text:a>” (<text:a xlink:type="simple" xlink:href="https://web-backend.simula.no/sites/default/files/2025-06/RNDM2025.pdf">PDF</text:a>, 4302 KiB, 8 pages, 🇬🇧), in <text:span text:style-name="T3">Proceedings of the 15th IFIP International Workshop on Resilient Networks Design and Modeling (RNDM)</text:span>, Trondheim, Trøndelag/Norway, June 11, 2025.</text:p>
      <text:p text:style-name="P1"><text:span text:style-name="T2">🔗<text:a xlink:type="simple" xlink:href="https://web-backend.simula.no/sites/default/files/2025-06/RNDM2025.pdf">https://web-backend.simula.no/sites/default/files/2025-06/RNDM2025.pdf</text:a>.</text:span></text:p>
      <text:p text:style-name="P1"/>
      <text:p text:style-name="P1"><text:span text:style-name="T1">[<text:bookmark-start text:name="RoadTrip-Dataset2025"/>TD-D03<text:bookmark-end text:name="RoadTrip-Dataset2025"/>] Evang, Jan Marius; Dreibholz, Thomas: </text:span>“<text:a xlink:type="simple" xlink:href="https://ieee-dataport.org/documents/measuring-mobile-network-coverage-during-extended-road-trips-nordics">Measuring Mobile Network Coverage during Extended Road Trips in the Nordics</text:a>” (, IEEE DataPort, DOI <text:a xlink:type="simple" xlink:href="https://dx.doi.org/10.21227/zdmm-ee93">10.21227/zdmm-ee93</text:a>, May 26, 2025.</text:p>
      <text:p text:style-name="P1"><text:span text:style-name="T2">🔗<text:a xlink:type="simple" xlink:href="https://ieee-dataport.org/documents/measuring-mobile-network-coverage-during-extended-road-trips-nordics">https://ieee-dataport.org/documents/measuring-mobile-network-coverage-during-extended-road-trips-nordics</text:a>.</text:span></text:p>
      <text:p text:style-name="P1"/>
      <text:p text:style-name="P1"><text:span text:style-name="T1">[<text:bookmark-start text:name="CRNA-Rapport2024"/>XX-O10<text:bookmark-end text:name="CRNA-Rapport2024"/>] Čičić, Tarik; Gomola, Alojz; Michelinakis, Foivos Ioannis: </text:span>“<text:a xlink:type="simple" xlink:href="https://web-backend.simula.no/sites/default/files/2025-04/nne_report-4.pdf">Norske mobilnett i 2024 – Tilstandsrapport fra Simula Metropolitan Center for Digital Engineering, Center for Resilient Networks and Applications</text:a>” (<text:a xlink:type="simple" xlink:href="https://web-backend.simula.no/sites/default/files/2025-04/nne_report-4.pdf">PDF</text:a>, 14664 KiB, 60 pages, 🇳🇴), Simula Metropolitan Center for Digital Engineering, Centre for Resilient Networks and Applications (CRNA), ISBN 978-82-92593-42-4, Oslo/Norway, April 15, 2025.</text:p>
      <text:p text:style-name="P1"><text:span text:style-name="T2">🔗<text:a xlink:type="simple" xlink:href="https://web-backend.simula.no/sites/default/files/2025-04/nne_report-4.pdf">https://web-backend.simula.no/sites/default/files/2025-04/nne_report-4.pdf</text:a>.</text:span></text:p>
      <text:p text:style-name="P1"/>
      <text:p text:style-name="P1"><text:span text:style-name="T1">[<text:bookmark-start text:name="draft-dreibholz-ipv4-flowlabel"/>TD-ID01<text:bookmark-end text:name="draft-dreibholz-ipv4-flowlabel"/>] Dreibholz, Thomas: </text:span>“<text:a xlink:type="simple" xlink:href="https://tools.ietf.org/id/draft-dreibholz-ipv4-flowlabel-41.txt">An IPv4 Flowlabel Option</text:a>” (<text:a xlink:type="simple" xlink:href="https://tools.ietf.org/id/draft-dreibholz-ipv4-flowlabel-41.txt">TXT</text:a>, 18 KiB, 🇬🇧), Internet Draft draft-dreibholz-ipv4-flowlabel-41, IETF, Individual Submission, March 30, 2025.</text:p>
      <text:p text:style-name="P1"><text:span text:style-name="T2">🔗<text:a xlink:type="simple" xlink:href="https://tools.ietf.org/id/draft-dreibholz-ipv4-flowlabel-41.txt">https://tools.ietf.org/id/draft-dreibholz-ipv4-flowlabel-41.txt</text:a>.</text:span></text:p>
      <text:p text:style-name="P1"/>
      <text:p text:style-name="P1"><text:span text:style-name="T1">[<text:bookmark-start text:name="draft-dreibholz-rserpool-applic-distcomp"/>TD-ID06<text:bookmark-end text:name="draft-dreibholz-rserpool-applic-distcomp"/>] Dreibholz, Thomas: </text:span>“<text:a xlink:type="simple" xlink:href="https://tools.ietf.org/id/draft-dreibholz-rserpool-applic-distcomp-38.txt">Applicability of Reliable Server Pooling for Real-Time Distributed Computing</text:a>” (<text:a xlink:type="simple" xlink:href="https://tools.ietf.org/id/draft-dreibholz-rserpool-applic-distcomp-38.txt">TXT</text:a>, 19 KiB, 🇬🇧), Internet Draft draft-dreibholz-rserpool-applic-distcomp-38, IETF, Individual Submission, March 30, 2025.</text:p>
      <text:p text:style-name="P1"><text:span text:style-name="T2">🔗<text:a xlink:type="simple" xlink:href="https://tools.ietf.org/id/draft-dreibholz-rserpool-applic-distcomp-38.txt">https://tools.ietf.org/id/draft-dreibholz-rserpool-applic-distcomp-38.txt</text:a>.</text:span></text:p>
      <text:p text:style-name="P1"/>
      <text:p text:style-name="P1"><text:span text:style-name="T1">[<text:bookmark-start text:name="draft-dreibholz-rserpool-applic-mobility"/>TD-ID07<text:bookmark-end text:name="draft-dreibholz-rserpool-applic-mobility"/>] Dreibholz, Thomas; Pulinthanath, Jobin: </text:span>“<text:a xlink:type="simple" xlink:href="https://tools.ietf.org/id/draft-dreibholz-rserpool-applic-mobility-37.txt">Applicability of Reliable Server Pooling for SCTP-Based Endpoint Mobility</text:a>” (<text:a xlink:type="simple" xlink:href="https://tools.ietf.org/id/draft-dreibholz-rserpool-applic-mobility-37.txt">TXT</text:a>, 17 KiB, 🇬🇧), Internet Draft draft-dreibholz-rserpool-applic-mobility-37, IETF, Individual Submission, March 30, 2025.</text:p>
      <text:p text:style-name="P1"><text:span text:style-name="T2">🔗<text:a xlink:type="simple" xlink:href="https://tools.ietf.org/id/draft-dreibholz-rserpool-applic-mobility-37.txt">https://tools.ietf.org/id/draft-dreibholz-rserpool-applic-mobility-37.txt</text:a>.</text:span></text:p>
      <text:p text:style-name="P1"/>
      <text:p text:style-name="P1"><text:span text:style-name="T1">[<text:bookmark-start text:name="draft-dreibholz-rserpool-delay"/>TD-ID04<text:bookmark-end text:name="draft-dreibholz-rserpool-delay"/>] Dreibholz, Thomas; Zhou, Xing: </text:span>“<text:a xlink:type="simple" xlink:href="https://tools.ietf.org/id/draft-dreibholz-rserpool-delay-35.txt">Definition of a Delay Measurement Infrastructure and Delay-Sensitive Least-Used Policy for Reliable Server Pooling</text:a>” (<text:a xlink:type="simple" xlink:href="https://tools.ietf.org/id/draft-dreibholz-rserpool-delay-35.txt">TXT</text:a>, 18 KiB, 🇬🇧), Internet Draft draft-dreibholz-rserpool-delay-35, IETF, Individual Submission, March 30, 2025.</text:p>
      <text:p text:style-name="P1"><text:span text:style-name="T2">🔗<text:a xlink:type="simple" xlink:href="https://tools.ietf.org/id/draft-dreibholz-rserpool-delay-35.txt">https://tools.ietf.org/id/draft-dreibholz-rserpool-delay-35.txt</text:a>.</text:span></text:p>
      <text:p text:style-name="P1"/>
      <text:p text:style-name="P1"><text:span text:style-name="T1">[<text:bookmark-start text:name="draft-dreibholz-rserpool-asap-hropt"/>TD-ID02<text:bookmark-end text:name="draft-dreibholz-rserpool-asap-hropt"/>] Dreibholz, Thomas: </text:span>“<text:a xlink:type="simple" xlink:href="https://tools.ietf.org/id/draft-dreibholz-rserpool-asap-hropt-36.txt">Handle Resolution Option for ASAP</text:a>” (<text:a xlink:type="simple" xlink:href="https://tools.ietf.org/id/draft-dreibholz-rserpool-asap-hropt-36.txt">TXT</text:a>, 13 KiB, 🇬🇧), Internet Draft draft-dreibholz-rserpool-asap-hropt-36, IETF, Individual Submission, March 30, 2025.</text:p>
      <text:p text:style-name="P1"><text:span text:style-name="T2">🔗<text:a xlink:type="simple" xlink:href="https://tools.ietf.org/id/draft-dreibholz-rserpool-asap-hropt-36.txt">https://tools.ietf.org/id/draft-dreibholz-rserpool-asap-hropt-36.txt</text:a>.</text:span></text:p>
      <text:p text:style-name="P1"/>
      <text:p text:style-name="P1"><text:span text:style-name="T1">[<text:bookmark-start text:name="draft-dreibholz-rserpool-nextgen-ideas"/>TD-ID09<text:bookmark-end text:name="draft-dreibholz-rserpool-nextgen-ideas"/>] Dreibholz, Thomas: </text:span>“<text:a xlink:type="simple" xlink:href="https://tools.ietf.org/id/draft-dreibholz-rserpool-nextgen-ideas-23.txt">Ideas for a Next Generation of the Reliable Server Pooling Framework</text:a>” (<text:a xlink:type="simple" xlink:href="https://tools.ietf.org/id/draft-dreibholz-rserpool-nextgen-ideas-23.txt">TXT</text:a>, 16 KiB, 🇬🇧), Internet Draft draft-dreibholz-rserpool-nextgen-ideas-23, IETF, Individual Submission, March 30, 2025.</text:p>
      <text:p text:style-name="P1"><text:span text:style-name="T2">🔗<text:a xlink:type="simple" xlink:href="https://tools.ietf.org/id/draft-dreibholz-rserpool-nextgen-ideas-23.txt">https://tools.ietf.org/id/draft-dreibholz-rserpool-nextgen-ideas-23.txt</text:a>.</text:span></text:p>
      <text:p text:style-name="P1"/>
      <text:p text:style-name="P1"><text:span text:style-name="T1">[<text:bookmark-start text:name="draft-dreibholz-tsvwg-sctp-nextgen-ideas"/>TD-ID14<text:bookmark-end text:name="draft-dreibholz-tsvwg-sctp-nextgen-ideas"/>] Dreibholz, Thomas: </text:span>“<text:a xlink:type="simple" xlink:href="https://tools.ietf.org/id/draft-dreibholz-tsvwg-sctp-nextgen-ideas-21.txt">Ideas for a Next Generation of the Stream Control Transmission Protocol (SCTP)</text:a>” (<text:a xlink:type="simple" xlink:href="https://tools.ietf.org/id/draft-dreibholz-tsvwg-sctp-nextgen-ideas-21.txt">TXT</text:a>, 17 KiB, 🇬🇧), Internet Draft draft-dreibholz-tsvwg-sctp-nextgen-ideas-21, IETF, Individual Submission, March 30, 2025.</text:p>
      <text:p text:style-name="P1"><text:span text:style-name="T2">🔗<text:a xlink:type="simple" xlink:href="https://tools.ietf.org/id/draft-dreibholz-tsvwg-sctp-nextgen-ideas-21.txt">https://tools.ietf.org/id/draft-dreibholz-tsvwg-sctp-nextgen-ideas-21.txt</text:a>.</text:span></text:p>
      <text:p text:style-name="P1"/>
      <text:p text:style-name="P1"><text:span text:style-name="T1">[<text:bookmark-start text:name="draft-dreibholz-rserpool-score"/>TD-ID08<text:bookmark-end text:name="draft-dreibholz-rserpool-score"/>] Dreibholz, Thomas; Tüxen, Michael: </text:span>“<text:a xlink:type="simple" xlink:href="https://tools.ietf.org/id/draft-dreibholz-rserpool-score-36.txt">Reliable Server Pooling (RSerPool) Bakeoff Scoring</text:a>” (<text:a xlink:type="simple" xlink:href="https://tools.ietf.org/id/draft-dreibholz-rserpool-score-36.txt">TXT</text:a>, 19 KiB, 🇬🇧), Internet Draft draft-dreibholz-rserpool-score-36, IETF, Individual Submission, March 30, 2025.</text:p>
      <text:p text:style-name="P1"><text:span text:style-name="T2">🔗<text:a xlink:type="simple" xlink:href="https://tools.ietf.org/id/draft-dreibholz-rserpool-score-36.txt">https://tools.ietf.org/id/draft-dreibholz-rserpool-score-36.txt</text:a>.</text:span></text:p>
      <text:p text:style-name="P1"/>
      <text:p text:style-name="P1"><text:span text:style-name="T1">[<text:bookmark-start text:name="draft-dreibholz-tsvwg-sctpsocket-multipath"/>TD-ID11<text:bookmark-end text:name="draft-dreibholz-tsvwg-sctpsocket-multipath"/>] Dreibholz, Thomas; Becke, Martin; Adhari, Hakim: </text:span>“<text:a xlink:type="simple" xlink:href="https://tools.ietf.org/id/draft-dreibholz-tsvwg-sctpsocket-multipath-30.txt">SCTP Socket API Extensions for Concurrent Multipath Transfer</text:a>” (<text:a xlink:type="simple" xlink:href="https://tools.ietf.org/id/draft-dreibholz-tsvwg-sctpsocket-multipath-30.txt">TXT</text:a>, 13 KiB, 🇬🇧), Internet Draft draft-dreibholz-tsvwg-sctpsocket-multipath-30, IETF, Individual Submission, March 30, 2025.</text:p>
      <text:p text:style-name="P1"><text:span text:style-name="T2">🔗<text:a xlink:type="simple" xlink:href="https://tools.ietf.org/id/draft-dreibholz-tsvwg-sctpsocket-multipath-30.txt">https://tools.ietf.org/id/draft-dreibholz-tsvwg-sctpsocket-multipath-30.txt</text:a>.</text:span></text:p>
      <text:p text:style-name="P1"/>
      <text:p text:style-name="P1"><text:span text:style-name="T1">[<text:bookmark-start text:name="draft-hohendorf-secure-sctp"/>TD-ID13<text:bookmark-end text:name="draft-hohendorf-secure-sctp"/>] Hohendorf, Carsten; Unurkhaan, Esbold; Dreibholz, Thomas: </text:span>“<text:a xlink:type="simple" xlink:href="https://tools.ietf.org/id/draft-hohendorf-secure-sctp-39.txt">Secure SCTP</text:a>” (<text:a xlink:type="simple" xlink:href="https://tools.ietf.org/id/draft-hohendorf-secure-sctp-39.txt">TXT</text:a>, 90 KiB, 🇬🇧), Internet Draft draft-hohendorf-secure-sctp-39, IETF, Individual Submission, March 30, 2025.</text:p>
      <text:p text:style-name="P1"><text:span text:style-name="T2">🔗<text:a xlink:type="simple" xlink:href="https://tools.ietf.org/id/draft-hohendorf-secure-sctp-39.txt">https://tools.ietf.org/id/draft-hohendorf-secure-sctp-39.txt</text:a>.</text:span></text:p>
      <text:p text:style-name="P1"/>
      <text:p text:style-name="P1"><text:span text:style-name="T1">[<text:bookmark-start text:name="draft-dreibholz-tsvwg-sctpsocket-sqinfo"/>TD-ID12<text:bookmark-end text:name="draft-dreibholz-tsvwg-sctpsocket-sqinfo"/>] Dreibholz, Thomas; Seggelmann, Robin; Becke, Martin: </text:span>“<text:a xlink:type="simple" xlink:href="https://tools.ietf.org/id/draft-dreibholz-tsvwg-sctpsocket-sqinfo-30.txt">Sender Queue Info Option for the SCTP Socket API</text:a>” (<text:a xlink:type="simple" xlink:href="https://tools.ietf.org/id/draft-dreibholz-tsvwg-sctpsocket-sqinfo-30.txt">TXT</text:a>, 14 KiB, 🇬🇧), Internet Draft draft-dreibholz-tsvwg-sctpsocket-sqinfo-30, IETF, Individual Submission, March 30, 2025.</text:p>
      <text:p text:style-name="P1"><text:span text:style-name="T2">🔗<text:a xlink:type="simple" xlink:href="https://tools.ietf.org/id/draft-dreibholz-tsvwg-sctpsocket-sqinfo-30.txt">https://tools.ietf.org/id/draft-dreibholz-tsvwg-sctpsocket-sqinfo-30.txt</text:a>.</text:span></text:p>
      <text:p text:style-name="P1"/>
      <text:p text:style-name="P1"><text:span text:style-name="T1">[<text:bookmark-start text:name="draft-dreibholz-rserpool-enrp-takeover"/>TD-ID03<text:bookmark-end text:name="draft-dreibholz-rserpool-enrp-takeover"/>] Dreibholz, Thomas; Zhou, Xing: </text:span>“<text:a xlink:type="simple" xlink:href="https://tools.ietf.org/id/draft-dreibholz-rserpool-enrp-takeover-33.txt">Takeover Suggestion Flag for the ENRP Handle Update Message</text:a>” (<text:a xlink:type="simple" xlink:href="https://tools.ietf.org/id/draft-dreibholz-rserpool-enrp-takeover-33.txt">TXT</text:a>, 14 KiB, 🇬🇧), Internet Draft draft-dreibholz-rserpool-enrp-takeover-33, IETF, Individual Submission, March 30, 2025.</text:p>
      <text:p text:style-name="P1"><text:span text:style-name="T2">🔗<text:a xlink:type="simple" xlink:href="https://tools.ietf.org/id/draft-dreibholz-rserpool-enrp-takeover-33.txt">https://tools.ietf.org/id/draft-dreibholz-rserpool-enrp-takeover-33.txt</text:a>.</text:span></text:p>
      <text:p text:style-name="P1"/>
      <text:p text:style-name="P1"><text:span text:style-name="T1">[<text:bookmark-start text:name="draft-tuexen-tsvwg-sctp-multipath"/>TD-ID10<text:bookmark-end text:name="draft-tuexen-tsvwg-sctp-multipath"/>] Becke, Martin; Dreibholz, Thomas; Ekiz, Nasif; Iyengar, Janardhan R.; Natarajan, Preethi; Stewart, Randall R.; Tüxen, Michael: </text:span>“<text:a xlink:type="simple" xlink:href="https://tools.ietf.org/id/draft-tuexen-tsvwg-sctp-multipath-29.txt">Load Sharing for the Stream Control Transmission Protocol (SCTP)</text:a>” (<text:a xlink:type="simple" xlink:href="https://tools.ietf.org/id/draft-tuexen-tsvwg-sctp-multipath-29.txt">TXT</text:a>, 61 KiB, 🇬🇧), Internet Draft draft-tuexen-tsvwg-sctp-multipath-29, IETF, Individual Submission, March 17, 2025.</text:p>
      <text:p text:style-name="P1"><text:span text:style-name="T2">🔗<text:a xlink:type="simple" xlink:href="https://tools.ietf.org/id/draft-tuexen-tsvwg-sctp-multipath-29.txt">https://tools.ietf.org/id/draft-tuexen-tsvwg-sctp-multipath-29.txt</text:a>.</text:span></text:p>
      <text:p text:style-name="P1"/>
      <text:p text:style-name="P1"><text:span text:style-name="T1">[<text:bookmark-start text:name="draft-dreibholz-taps-neat-socketapi"/>TD-ID17<text:bookmark-end text:name="draft-dreibholz-taps-neat-socketapi"/>] Dreibholz, Thomas: </text:span>“<text:a xlink:type="simple" xlink:href="https://tools.ietf.org/id/draft-dreibholz-taps-neat-socketapi-16.txt">NEAT Sockets API</text:a>” (<text:a xlink:type="simple" xlink:href="https://tools.ietf.org/id/draft-dreibholz-taps-neat-socketapi-16.txt">TXT</text:a>, 57 KiB, 🇬🇧), Internet Draft draft-dreibholz-taps-neat-socketapi-16, IETF, Individual Submission, March 17, 2025.</text:p>
      <text:p text:style-name="P1"><text:span text:style-name="T2">🔗<text:a xlink:type="simple" xlink:href="https://tools.ietf.org/id/draft-dreibholz-taps-neat-socketapi-16.txt">https://tools.ietf.org/id/draft-dreibholz-taps-neat-socketapi-16.txt</text:a>.</text:span></text:p>
      <text:p text:style-name="P1"/>
      <text:p text:style-name="P1"><text:span text:style-name="T1">[<text:bookmark-start text:name="PDP2025"/>TD-P91<text:bookmark-end text:name="PDP2025"/>] Dreibholz, Thomas; Mazumdar, Somnath: </text:span>“<text:a xlink:type="simple" xlink:href="https://web-backend.simula.no/sites/default/files/2025-02/PDP2025.pdf">HiPerConTracer 3.0: Transport-level Packet Routing Analysis Tool</text:a>” (<text:a xlink:type="simple" xlink:href="https://web-backend.simula.no/sites/default/files/2025-02/PDP2025.pdf">PDF</text:a>, 5349 KiB, 9 pages, 🇬🇧), in <text:span text:style-name="T3">Proceedings of the 33rd Euromicro International Conference on Parallel, Distributed and Network-Based Processing (PDP)</text:span>, pp. 33–41, DOI <text:a xlink:type="simple" xlink:href="https://dx.doi.org/10.1109/PDP66500.2025.00014">10.1109/PDP66500.2025.00014</text:a>, ISBN 979-8-3315-2493-7, Torino, Piemonte/Italy, March 14, 2025.</text:p>
      <text:p text:style-name="P1"><text:span text:style-name="T2">🔗<text:a xlink:type="simple" xlink:href="https://web-backend.simula.no/sites/default/files/2025-02/PDP2025.pdf">https://web-backend.simula.no/sites/default/files/2025-02/PDP2025.pdf</text:a>.</text:span></text:p>
      <text:p text:style-name="P1"/>
      <text:h text:style-name="Heading_20_2" text:outline-level="2">2024</text:h>
      <text:p text:style-name="P1"><text:span text:style-name="T1">[<text:bookmark-start text:name="KOHS2024"/>TD-A81<text:bookmark-end text:name="KOHS2024"/>] Dreibholz, Thomas; Mazumdar, Somnath: </text:span>“<text:a xlink:type="simple" xlink:href="https://web-backend.simula.no/sites/default/files/2024-06/KOHS2024-Presentation_0.pdf">Secure and Privacy-Preserving Smart Living</text:a>” (<text:a xlink:type="simple" xlink:href="https://web-backend.simula.no/sites/default/files/2024-06/KOHS2024-Presentation_0.pdf">PDF</text:a>, 5238 KiB, 8 pages, 🇬🇧), Invited Talk at KOHS Workshop on Technology for Co-Working on Health and Active Life, Wien/Austria, June 13, 2024.</text:p>
      <text:p text:style-name="P1"><text:span text:style-name="T2">🔗<text:a xlink:type="simple" xlink:href="https://web-backend.simula.no/sites/default/files/2024-06/KOHS2024-Presentation_0.pdf">https://web-backend.simula.no/sites/default/files/2024-06/KOHS2024-Presentation_0.pdf</text:a>.</text:span></text:p>
      <text:p text:style-name="P1"/>
      <text:p text:style-name="P1"><text:span text:style-name="T1">[<text:bookmark-start text:name="CRNA-Rapport2023"/>XX-O09<text:bookmark-end text:name="CRNA-Rapport2023"/>] Čičić, Tarik; Gomola, Alojz; Martineau, Hugo; Michelinakis, Foivos Ioannis; Al-Selwi, Anas Saeed: </text:span>“<text:a xlink:type="simple" xlink:href="https://web-backend.simula.no/sites/default/files/2024-05/crna-2023.pdf">Norske mobilnett i 2023 – Tilstandsrapport fra Simula Metropolitan Center for Digital Engineering, Center for Resilient Networks and Applications</text:a>” (<text:a xlink:type="simple" xlink:href="https://web-backend.simula.no/sites/default/files/2024-05/crna-2023.pdf">PDF</text:a>, 14820 KiB, 54 pages, 🇳🇴), Simula Metropolitan Center for Digital Engineering, Centre for Resilient Networks and Applications (CRNA), ISBN 978-82-92593-39-4, Oslo/Norway, April 30, 2024.</text:p>
      <text:p text:style-name="P1"><text:span text:style-name="T2">🔗<text:a xlink:type="simple" xlink:href="https://web-backend.simula.no/sites/default/files/2024-05/crna-2023.pdf">https://web-backend.simula.no/sites/default/files/2024-05/crna-2023.pdf</text:a>.</text:span></text:p>
      <text:p text:style-name="P1"/>
      <text:p text:style-name="P1"><text:span text:style-name="T1">[<text:bookmark-start text:name="CBSTalk2024"/>TD-A80<text:bookmark-end text:name="CBSTalk2024"/>] Dreibholz, Thomas: </text:span>“<text:a xlink:type="simple" xlink:href="https://web-backend.simula.no/sites/default/files/2024-04/CBSTalk2024.pdf">Cloud and Fog: How and Where is My Data Flowing? Obtaining Insights into Data Privacy in Today's Applications</text:a>” (<text:a xlink:type="simple" xlink:href="https://web-backend.simula.no/sites/default/files/2024-04/CBSTalk2024.pdf">PDF</text:a>, 14384 KiB, 23 pages, 🇬🇧), Invited Talk at Copenhagen Business School (CBS), Fredriksberg/Denmark, April 26, 2024.</text:p>
      <text:p text:style-name="P1"><text:span text:style-name="T2">🔗<text:a xlink:type="simple" xlink:href="https://web-backend.simula.no/sites/default/files/2024-04/CBSTalk2024.pdf">https://web-backend.simula.no/sites/default/files/2024-04/CBSTalk2024.pdf</text:a>.</text:span></text:p>
      <text:p text:style-name="P1"/>
      <text:p text:style-name="P1"><text:span text:style-name="T1">[<text:bookmark-start text:name="M2EC2024"/>TD-P90<text:bookmark-end text:name="M2EC2024"/>] Evang, Jan Marius; Dreibholz, Thomas: </text:span>“<text:a xlink:type="simple" xlink:href="https://web-backend.simula.no/sites/default/files/2024-02/M2EC2024.pdf">Optimizing Network Latency: Unveiling the Impact of Reflection Server Tuning</text:a>” (<text:a xlink:type="simple" xlink:href="https://web-backend.simula.no/sites/default/files/2024-02/M2EC2024.pdf">PDF</text:a>, 422 KiB, 11 pages, 🇬🇧), in <text:span text:style-name="T3">Proceedings of the 6th International Workshop on Recent Advances for Multi-Clouds and Mobile Edge Computing (M2EC) in conjunction with the 38th International Conference on Advanced Information Networking and Applications (AINA)</text:span>, pp. 374–384, DOI <text:a xlink:type="simple" xlink:href="https://dx.doi.org/10.1007/978-3-031-57942-4_3">10.1007/978-3-031-57942-4_3</text:a>, ISBN 978-3-031-57942-4, Kitakyushu, Fukuoka/Japan, April 18, 2024.</text:p>
      <text:p text:style-name="P1"><text:span text:style-name="T2">🔗<text:a xlink:type="simple" xlink:href="https://web-backend.simula.no/sites/default/files/2024-02/M2EC2024.pdf">https://web-backend.simula.no/sites/default/files/2024-02/M2EC2024.pdf</text:a>.</text:span></text:p>
      <text:p text:style-name="P1"/>
      <text:p text:style-name="P1"><text:span text:style-name="T1">[<text:bookmark-start text:name="Reflection-Server-Tuning-Dataset2024"/>TD-D02<text:bookmark-end text:name="Reflection-Server-Tuning-Dataset2024"/>] Evang, Jan Marius; Dreibholz, Thomas: </text:span>“<text:a xlink:type="simple" xlink:href="https://ieee-dataport.org/documents/reflection-server-tuning-dataset">Reflection Server Tuning Dataset</text:a>” (, IEEE DataPort, DOI <text:a xlink:type="simple" xlink:href="https://dx.doi.org/10.21227/8wbz-7e29">10.21227/8wbz-7e29</text:a>, February 2, 2024.</text:p>
      <text:p text:style-name="P1"><text:span text:style-name="T2">🔗<text:a xlink:type="simple" xlink:href="https://ieee-dataport.org/documents/reflection-server-tuning-dataset">https://ieee-dataport.org/documents/reflection-server-tuning-dataset</text:a>.</text:span></text:p>
      <text:p text:style-name="P1"/>
      <text:h text:style-name="Heading_20_2" text:outline-level="2">2023</text:h>
      <text:p text:style-name="P1"><text:span text:style-name="T1">[<text:bookmark-start text:name="OFS2023"/>TD-P89<text:bookmark-end text:name="OFS2023"/>] Bjørnstad, Steinar; Ali, Jameel; Dreibholz, Thomas: </text:span>“<text:a xlink:type="simple" xlink:href="https://web-backend.simula.no/sites/default/files/2023-11/OFS2023.pdf">Detecting Physical Impacts by Monitoring State of Polarisation in a Live Fibre-To-The-Home Data-Communication Air-Cable</text:a>” (<text:a xlink:type="simple" xlink:href="https://web-backend.simula.no/sites/default/files/2023-11/OFS2023.pdf">PDF</text:a>, 7490 KiB, 4 pages, 🇬🇧), in <text:span text:style-name="T3">Proceedings of the 28th International Conference on Optical Fiber Sensors (OFS)</text:span>, DOI <text:a xlink:type="simple" xlink:href="https://dx.doi.org/10.1364/ofs.2023.tu3.44">10.1364/ofs.2023.tu3.44</text:a>, ISBN 978-1-957171-30-2, Hamamatsu, Shizuoka/Japan, November 21, 2023.</text:p>
      <text:p text:style-name="P1"><text:span text:style-name="T2">🔗<text:a xlink:type="simple" xlink:href="https://web-backend.simula.no/sites/default/files/2023-11/OFS2023.pdf">https://web-backend.simula.no/sites/default/files/2023-11/OFS2023.pdf</text:a>.</text:span></text:p>
      <text:p text:style-name="P1"/>
      <text:p text:style-name="P1"><text:span text:style-name="T1">[<text:bookmark-start text:name="TARTAN-Traceroute-Dataset2023"/>TD-D01<text:bookmark-end text:name="TARTAN-Traceroute-Dataset2023"/>] Dreibholz, Thomas; Mazumdar, Somnath: </text:span>“<text:a xlink:type="simple" xlink:href="https://ieee-dataport.org/documents/tartan-traceroute-dataset">TARTAN Traceroute Dataset</text:a>” (, IEEE DataPort, DOI <text:a xlink:type="simple" xlink:href="https://dx.doi.org/10.21227/a241-gm35">10.21227/a241-gm35</text:a>, November 9, 2023.</text:p>
      <text:p text:style-name="P1"><text:span text:style-name="T2">🔗<text:a xlink:type="simple" xlink:href="https://ieee-dataport.org/documents/tartan-traceroute-dataset">https://ieee-dataport.org/documents/tartan-traceroute-dataset</text:a>.</text:span></text:p>
      <text:p text:style-name="P1"/>
      <text:p text:style-name="P1"><text:span text:style-name="T1">[<text:bookmark-start text:name="CENet2023-Blockchain"/>TD-P88<text:bookmark-end text:name="CENet2023-Blockchain"/>] Fu, Fa; Lu, Gaoshang; Huang, Jianqiang; Dreibholz, Thomas: </text:span>“<text:a xlink:type="simple" xlink:href="https://web-backend.simula.no/sites/default/files/2023-11/CENet2023-Blockchain.pdf">A Survey of Blockchain-Based Identity Anonymity Research</text:a>” (<text:a xlink:type="simple" xlink:href="https://web-backend.simula.no/sites/default/files/2023-11/CENet2023-Blockchain.pdf">PDF</text:a>, 291 KiB, 10 pages, 🇬🇧), in <text:span text:style-name="T3">Proceedings of the 13th International Conference on Computer Engineering and Networks (CENet)</text:span>, Springer Nature, DOI <text:a xlink:type="simple" xlink:href="https://dx.doi.org/10.1007/978-981-99-9247-8_44">10.1007/978-981-99-9247-8_44</text:a>, ISSN 1876-1100, Wuxi, Jiangsu/People's Republic of China, November 4, 2023.</text:p>
      <text:p text:style-name="P1"><text:span text:style-name="T2">🔗<text:a xlink:type="simple" xlink:href="https://web-backend.simula.no/sites/default/files/2023-11/CENet2023-Blockchain.pdf">https://web-backend.simula.no/sites/default/files/2023-11/CENet2023-Blockchain.pdf</text:a>.</text:span></text:p>
      <text:p text:style-name="P1"/>
      <text:p text:style-name="P1"><text:span text:style-name="T1">[<text:bookmark-start text:name="CENet2023-SmartContracts"/>TD-P87<text:bookmark-end text:name="CENet2023-SmartContracts"/>] Zhang, Jingqi; Zhang, Xin; Liu, Zhaojun; Fu, Fa; Nie, Jianyu; Huang, Jianqiang; Dreibholz, Thomas: </text:span>“<text:a xlink:type="simple" xlink:href="https://web-backend.simula.no/sites/default/files/2023-11/CENet2023-SmartContracts.pdf">A Survey of Security Vulnerabilities and Detection Methods for Smart Contracts</text:a>” (<text:a xlink:type="simple" xlink:href="https://web-backend.simula.no/sites/default/files/2023-11/CENet2023-SmartContracts.pdf">PDF</text:a>, 207 KiB, 11 pages, 🇬🇧), in <text:span text:style-name="T3">Proceedings of the 13th International Conference on Computer Engineering and Networks (CENet)</text:span>, Springer Nature, DOI <text:a xlink:type="simple" xlink:href="https://dx.doi.org/10.1007/978-981-99-9247-8_43">10.1007/978-981-99-9247-8_43</text:a>, ISSN 1876-1100, Wuxi, Jiangsu/People's Republic of China, November 4, 2023.</text:p>
      <text:p text:style-name="P1"><text:span text:style-name="T2">🔗<text:a xlink:type="simple" xlink:href="https://web-backend.simula.no/sites/default/files/2023-11/CENet2023-SmartContracts.pdf">https://web-backend.simula.no/sites/default/files/2023-11/CENet2023-SmartContracts.pdf</text:a>.</text:span></text:p>
      <text:p text:style-name="P1"/>
      <text:p text:style-name="P1"><text:span text:style-name="T1">[<text:bookmark-start text:name="SoftCOM2023-Demo"/>TD-PD13<text:bookmark-end text:name="SoftCOM2023-Demo"/>] Dreibholz, Thomas: </text:span>“<text:a xlink:type="simple" xlink:href="https://web-backend.simula.no/sites/default/files/2023-10/SoftCOM2023-Demo_0.pdf">A Live Demonstration of HiPerConTracer 2.0</text:a>” (<text:a xlink:type="simple" xlink:href="https://web-backend.simula.no/sites/default/files/2023-10/SoftCOM2023-Demo_0.pdf">PDF</text:a>, 1909 KiB, 3 pages, 🇬🇧), in <text:span text:style-name="T3">Proceedings of the 31st International Conference on Software, Telecommunications and Computer Networks (SoftCOM)</text:span>, Split, Dalmacija/Croatia, September 22, 2023.</text:p>
      <text:p text:style-name="P1"><text:span text:style-name="T2">🔗<text:a xlink:type="simple" xlink:href="https://web-backend.simula.no/sites/default/files/2023-10/SoftCOM2023-Demo_0.pdf">https://web-backend.simula.no/sites/default/files/2023-10/SoftCOM2023-Demo_0.pdf</text:a>.</text:span></text:p>
      <text:p text:style-name="P1"/>
      <text:p text:style-name="P1"><text:span text:style-name="T1">[<text:bookmark-start text:name="SoftCOM2023-Timestamping"/>TD-P86<text:bookmark-end text:name="SoftCOM2023-Timestamping"/>] Dreibholz, Thomas: </text:span>“<text:a xlink:type="simple" xlink:href="https://web-backend.simula.no/sites/default/files/2023-10/SoftCOM2023-Timestamping.pdf">High-Precision Round-Trip Time Measurements in the Internet with HiPerConTracer</text:a>” (<text:a xlink:type="simple" xlink:href="https://web-backend.simula.no/sites/default/files/2023-10/SoftCOM2023-Timestamping.pdf">PDF</text:a>, 12474 KiB, 7 pages, 🇬🇧), in <text:span text:style-name="T3">Proceedings of the 31st International Conference on Software, Telecommunications and Computer Networks (SoftCOM)</text:span>, DOI <text:a xlink:type="simple" xlink:href="https://dx.doi.org/10.23919/SoftCOM58365.2023.10271612">10.23919/SoftCOM58365.2023.10271612</text:a>, ISBN 979-8-3503-0107-6, Split, Dalmacija/Croatia, September 22, 2023.</text:p>
      <text:p text:style-name="P1"><text:span text:style-name="T2">🔗<text:a xlink:type="simple" xlink:href="https://web-backend.simula.no/sites/default/files/2023-10/SoftCOM2023-Timestamping.pdf">https://web-backend.simula.no/sites/default/files/2023-10/SoftCOM2023-Timestamping.pdf</text:a>.</text:span></text:p>
      <text:p text:style-name="P1"/>
      <text:p text:style-name="P1"><text:span text:style-name="T1">[<text:bookmark-start text:name="SEAA2023"/>TD-P85<text:bookmark-end text:name="SEAA2023"/>] Mazumdar, Somnath; Dreibholz, Thomas: </text:span>“<text:a xlink:type="simple" xlink:href="https://web-backend.simula.no/sites/default/files/2023-10/SEAA2023.pdf">Towards A Data Privacy-Aware Execution Zone Creation on Cloud/Fog Platform</text:a>” (<text:a xlink:type="simple" xlink:href="https://web-backend.simula.no/sites/default/files/2023-10/SEAA2023.pdf">PDF</text:a>, 2194 KiB, 10 pages, 🇬🇧), in <text:span text:style-name="T3">Proceedings of the 49th Euromicro Conference Series on Software Engineering and Advanced Applications (SEAA)</text:span>, pp. 140–149, DOI <text:a xlink:type="simple" xlink:href="https://dx.doi.org/10.1109/SEAA60479.2023.00030">10.1109/SEAA60479.2023.00030</text:a>, ISBN 979-8-3503-4235-2, Durrës/Albania, September 8, 2023.</text:p>
      <text:p text:style-name="P1"><text:span text:style-name="T2">🔗<text:a xlink:type="simple" xlink:href="https://web-backend.simula.no/sites/default/files/2023-10/SEAA2023.pdf">https://web-backend.simula.no/sites/default/files/2023-10/SEAA2023.pdf</text:a>.</text:span></text:p>
      <text:p text:style-name="P1"/>
      <text:p text:style-name="P1"><text:span text:style-name="T1">[<text:bookmark-start text:name="ToMC2023"/>TD-J14<text:bookmark-end text:name="ToMC2023"/>] Fida, Mah-Rukh; Ahmed, Azza Hassan Mohamed; Dreibholz, Thomas; Ocampo, Andrés Felipe; Elmokashfi, Ahmed Mustafa; Michelinakis, Foivos Ioannis: </text:span>“<text:a xlink:type="simple" xlink:href="https://web-backend.simula.no/sites/default/files/2023-10/ToMC2023.pdf">Bottleneck Identification in Cloudified Mobile Networks based on Distributed Telemetry</text:a>” (<text:a xlink:type="simple" xlink:href="https://web-backend.simula.no/sites/default/files/2023-10/ToMC2023.pdf">PDF</text:a>, 4278 KiB, 18 pages, 🇬🇧), in <text:span text:style-name="T3">Transactions on Mobile Computing</text:span>, pp. 1–18, IEEE, DOI <text:a xlink:type="simple" xlink:href="https://dx.doi.org/10.1109/TMC.2023.3312051">10.1109/TMC.2023.3312051</text:a>, ISSN 1558-0660, September 5, 2023.</text:p>
      <text:p text:style-name="P1"><text:span text:style-name="T2">🔗<text:a xlink:type="simple" xlink:href="https://web-backend.simula.no/sites/default/files/2023-10/ToMC2023.pdf">https://web-backend.simula.no/sites/default/files/2023-10/ToMC2023.pdf</text:a>.</text:span></text:p>
      <text:p text:style-name="P1"/>
      <text:p text:style-name="P1"><text:span text:style-name="T1">[<text:bookmark-start text:name="ConTEL2023"/>TD-P84<text:bookmark-end text:name="ConTEL2023"/>] Dreibholz, Thomas; Bjørnstad, Steinar; Ali, Jameel: </text:span>“<text:a xlink:type="simple" xlink:href="https://web-backend.simula.no/sites/default/files/2023-10/ConTEL2023.pdf">A Scalable Infrastructure for Continuous State of Polarisation Monitoring for Revealing Security and Vulnerability Impacts in Optical Networks</text:a>” (<text:a xlink:type="simple" xlink:href="https://web-backend.simula.no/sites/default/files/2023-10/ConTEL2023.pdf">PDF</text:a>, 8431 KiB, 8 pages, 🇬🇧), in <text:span text:style-name="T3">Proceedings of the 17th International Conference on Telecommunications (ConTEL)</text:span>, pp. 1–8, DOI <text:a xlink:type="simple" xlink:href="https://dx.doi.org/10.1109/ConTEL58387.2023.10198969">10.1109/ConTEL58387.2023.10198969</text:a>, ISBN 979-8-3503-0223-3, Graz, Steiermark/Austria, July 11, 2023.</text:p>
      <text:p text:style-name="P1"><text:span text:style-name="T2">🔗<text:a xlink:type="simple" xlink:href="https://web-backend.simula.no/sites/default/files/2023-10/ConTEL2023.pdf">https://web-backend.simula.no/sites/default/files/2023-10/ConTEL2023.pdf</text:a>.</text:span></text:p>
      <text:p text:style-name="P1"/>
      <text:p text:style-name="P1"><text:span text:style-name="T1">[<text:bookmark-start text:name="ISCC2023"/>TD-P83<text:bookmark-end text:name="ISCC2023"/>] Mazumdar, Somnath; Dreibholz, Thomas: </text:span>“<text:a xlink:type="simple" xlink:href="https://web-backend.simula.no/sites/default/files/2023-10/ISCC2023.pdf">Proactive Resource Orchestration Framework for Cloud/Fog Platform</text:a>” (<text:a xlink:type="simple" xlink:href="https://web-backend.simula.no/sites/default/files/2023-10/ISCC2023.pdf">PDF</text:a>, 223 KiB, 7 pages, 🇬🇧), in <text:span text:style-name="T3">Proceedings of the 28th IEEE Symposium on Computers and Communications (ISCC)</text:span>, pp. 259–265, DOI <text:a xlink:type="simple" xlink:href="https://dx.doi.org/10.1109/ISCC58397.2023.10218068">10.1109/ISCC58397.2023.10218068</text:a>, ISBN 979-8-3503-0048-2, Gammarth, Tunis/Tunisia, July 10, 2023.</text:p>
      <text:p text:style-name="P1"><text:span text:style-name="T2">🔗<text:a xlink:type="simple" xlink:href="https://web-backend.simula.no/sites/default/files/2023-10/ISCC2023.pdf">https://web-backend.simula.no/sites/default/files/2023-10/ISCC2023.pdf</text:a>.</text:span></text:p>
      <text:p text:style-name="P1"/>
      <text:p text:style-name="P1"><text:span text:style-name="T1">[<text:bookmark-start text:name="ICTON2023"/>TD-P82<text:bookmark-end text:name="ICTON2023"/>] Bjørnstad, Steinar; Ali, Jameel; Dreibholz, Thomas; Sæthre, Erik: </text:span>“<text:a xlink:type="simple" xlink:href="https://web-backend.simula.no/sites/default/files/2023-10/ICTON2023.pdf">A Scalable Data Collection System for Continuous State of Polarisation Monitoring</text:a>” (<text:a xlink:type="simple" xlink:href="https://web-backend.simula.no/sites/default/files/2023-10/ICTON2023.pdf">PDF</text:a>, 997 KiB, 4 pages, 🇬🇧), in <text:span text:style-name="T3">Proceedings of the 23rd International Conference on Transparent Optical Networks (ICTON)</text:span>, pp. 1–4, DOI <text:a xlink:type="simple" xlink:href="https://dx.doi.org/10.1109/ICTON59386.2023.10207183">10.1109/ICTON59386.2023.10207183</text:a>, ISBN 979-8-3503-0303-2, Bucharest/Romania, July 3, 2023.</text:p>
      <text:p text:style-name="P1"><text:span text:style-name="T2">🔗<text:a xlink:type="simple" xlink:href="https://web-backend.simula.no/sites/default/files/2023-10/ICTON2023.pdf">https://web-backend.simula.no/sites/default/files/2023-10/ICTON2023.pdf</text:a>.</text:span></text:p>
      <text:p text:style-name="P1"/>
      <text:p text:style-name="P1"><text:span text:style-name="T1">[<text:bookmark-start text:name="IoT2023"/>TD-J13<text:bookmark-end text:name="IoT2023"/>] Dreibholz, Thomas; Mazumdar, Somnath: </text:span>“<text:a xlink:type="simple" xlink:href="https://web-backend.simula.no/sites/default/files/publications/files/iot2023.pdf">Towards a Lightweight Task Scheduling Framework for Cloud and Edge Platform</text:a>” (<text:a xlink:type="simple" xlink:href="https://web-backend.simula.no/sites/default/files/publications/files/iot2023.pdf">PDF</text:a>, 4020 KiB, 16 pages, 🇬🇧), in <text:span text:style-name="T3">Internet of Things</text:span>, vol. 21, Elsevier, DOI <text:a xlink:type="simple" xlink:href="https://dx.doi.org/10.1016/j.iot.2022.100651">10.1016/j.iot.2022.100651</text:a>, ISSN 2542-6605, April 2023.</text:p>
      <text:p text:style-name="P1"><text:span text:style-name="T2">🔗<text:a xlink:type="simple" xlink:href="https://web-backend.simula.no/sites/default/files/publications/files/iot2023.pdf">https://web-backend.simula.no/sites/default/files/publications/files/iot2023.pdf</text:a>.</text:span></text:p>
      <text:p text:style-name="P1"/>
      <text:p text:style-name="P1"><text:span text:style-name="T1">[<text:bookmark-start text:name="CRNA-Rapport2022"/>TD-O07<text:bookmark-end text:name="CRNA-Rapport2022"/>] Čičić, Tarik; Kvalbein, Amund; Al-Selwi, Anas Saeed; Michelinakis, Foivos Ioannis; Dreibholz, Thomas: </text:span>“<text:a xlink:type="simple" xlink:href="https://web-backend.simula.no/sites/default/files/publications/files/crna-2022.pdf">Norske mobilnett i 2022 – Tilstandsrapport fra Centre for Resilient Networks and Applications</text:a>” (<text:a xlink:type="simple" xlink:href="https://web-backend.simula.no/sites/default/files/publications/files/crna-2022.pdf">PDF</text:a>, 8343 KiB, 44 pages, 🇳🇴), Simula Metropolitan Center for Digital Engineering, Centre for Resilient Networks and Applications (CRNA), ISBN 978-82-92593-38-7, Oslo/Norway, April 27, 2023.</text:p>
      <text:p text:style-name="P1"><text:span text:style-name="T2">🔗<text:a xlink:type="simple" xlink:href="https://web-backend.simula.no/sites/default/files/publications/files/crna-2022.pdf">https://web-backend.simula.no/sites/default/files/publications/files/crna-2022.pdf</text:a>.</text:span></text:p>
      <text:p text:style-name="P1"/>
      <text:p text:style-name="P1"><text:span text:style-name="T1">[<text:bookmark-start text:name="draft-coene-rserpool-applic-ipfix"/>TD-ID05<text:bookmark-end text:name="draft-coene-rserpool-applic-ipfix"/>] Dreibholz, Thomas; Coene, Lode; Conrad, Phillip T.: </text:span>“<text:a xlink:type="simple" xlink:href="https://tools.ietf.org/id/draft-coene-rserpool-applic-ipfix-20.txt">Reliable Server Pooling Applicability for IP Flow Information Exchange</text:a>” (<text:a xlink:type="simple" xlink:href="https://tools.ietf.org/id/draft-coene-rserpool-applic-ipfix-20.txt">TXT</text:a>, 16 KiB, 🇬🇧), Internet Draft draft-coene-rserpool-applic-ipfix-20, IETF, Individual Submission, March 25, 2023.</text:p>
      <text:p text:style-name="P1"><text:span text:style-name="T2">🔗<text:a xlink:type="simple" xlink:href="https://tools.ietf.org/id/draft-coene-rserpool-applic-ipfix-20.txt">https://tools.ietf.org/id/draft-coene-rserpool-applic-ipfix-20.txt</text:a>.</text:span></text:p>
      <text:p text:style-name="P1"/>
      <text:h text:style-name="Heading_20_2" text:outline-level="2">2022</text:h>
      <text:p text:style-name="P1"><text:span text:style-name="T1">[<text:bookmark-start text:name="HPCC2022"/>TD-P81<text:bookmark-end text:name="HPCC2022"/>] Mazumdar, Somnath; Dreibholz, Thomas: </text:span>“<text:a xlink:type="simple" xlink:href="https://web-backend.simula.no/sites/default/files/publications/files/hpcc2022.pdf">Towards a Privacy Preserving Data Flow Control via Packet Header Marking</text:a>” (<text:a xlink:type="simple" xlink:href="https://web-backend.simula.no/sites/default/files/publications/files/hpcc2022.pdf">PDF</text:a>, 2009 KiB, 8 pages, 🇬🇧), in <text:span text:style-name="T3">Proceedings of the 24th IEEE International Conference on High Performance Computing, Data, and Analytics (HPCC)</text:span>, pp. 1509–1516, DOI <text:a xlink:type="simple" xlink:href="https://dx.doi.org/10.1109/HPCC-DSS-SmartCity-DependSys57074.2022.00232">10.1109/HPCC-DSS-SmartCity-DependSys57074.2022.00232</text:a>, ISBN 979-8-3503-1993-4, Chengdu, Sichuan/People's Republic of China, December 18, 2022.</text:p>
      <text:p text:style-name="P1"><text:span text:style-name="T2">🔗<text:a xlink:type="simple" xlink:href="https://web-backend.simula.no/sites/default/files/publications/files/hpcc2022.pdf">https://web-backend.simula.no/sites/default/files/publications/files/hpcc2022.pdf</text:a>.</text:span></text:p>
      <text:p text:style-name="P1"/>
      <text:p text:style-name="P1"><text:span text:style-name="T1">[<text:bookmark-start text:name="PDCAT2022"/>TD-P80<text:bookmark-end text:name="PDCAT2022"/>] Mazumdar, Somnath; Dreibholz, Thomas: </text:span>“<text:a xlink:type="simple" xlink:href="https://web-backend.simula.no/sites/default/files/publications/files/pdcat2022.pdf">Towards a Blockchain and Fog-Based Proactive Data Distribution Framework for ICN</text:a>” (<text:a xlink:type="simple" xlink:href="https://web-backend.simula.no/sites/default/files/publications/files/pdcat2022.pdf">PDF</text:a>, 3018 KiB, 12 pages, 🇬🇧), in <text:span text:style-name="T3">Proceedings of the International Conference on Parallel and Distributed Computing, Applications and Technologies (PDCAT)</text:span>, pp. 175–186, DOI <text:a xlink:type="simple" xlink:href="https://dx.doi.org/10.1007/978-3-031-29927-8_14">10.1007/978-3-031-29927-8_14</text:a>, ISBN 978-3-031-29927-8, Sendai, Miyagi/Japan, December 7, 2022.</text:p>
      <text:p text:style-name="P1"><text:span text:style-name="T2">🔗<text:a xlink:type="simple" xlink:href="https://web-backend.simula.no/sites/default/files/publications/files/pdcat2022.pdf">https://web-backend.simula.no/sites/default/files/publications/files/pdcat2022.pdf</text:a>.</text:span></text:p>
      <text:p text:style-name="P1"/>
      <text:p text:style-name="P1"><text:span text:style-name="T1">[<text:bookmark-start text:name="CommMag2022"/>TD-J12<text:bookmark-end text:name="CommMag2022"/>] Mazumdar, Somnath; Dreibholz, Thomas: </text:span>“<text:a xlink:type="simple" xlink:href="https://web-backend.simula.no/sites/default/files/publications/files/commmag2022.pdf">Secure Embedded Living: Towards a Self-contained User Data Preserving Framework</text:a>” (<text:a xlink:type="simple" xlink:href="https://web-backend.simula.no/sites/default/files/publications/files/commmag2022.pdf">PDF</text:a>, 336 KiB, 7 pages, 🇬🇧), in <text:span text:style-name="T3">IEEE Communications Magazine</text:span>, vol. 60, pp. 74–80, DOI <text:a xlink:type="simple" xlink:href="https://dx.doi.org/10.1109/MCOM.001.2200165">10.1109/MCOM.001.2200165</text:a>, ISSN 0163-6804, November 11, 2022.</text:p>
      <text:p text:style-name="P1"><text:span text:style-name="T2">🔗<text:a xlink:type="simple" xlink:href="https://web-backend.simula.no/sites/default/files/publications/files/commmag2022.pdf">https://web-backend.simula.no/sites/default/files/publications/files/commmag2022.pdf</text:a>.</text:span></text:p>
      <text:p text:style-name="P1"/>
      <text:p text:style-name="P1"><text:span text:style-name="T1">[<text:bookmark-start text:name="CNSM2022"/>TD-P79<text:bookmark-end text:name="CNSM2022"/>] Dreibholz, Thomas; Mazumdar, Somnath: </text:span>“<text:a xlink:type="simple" xlink:href="https://web-backend.simula.no/sites/default/files/publications/files/cnsm2022.pdf">Find Out: How Do Your Data Packets Travel?</text:a>” (<text:a xlink:type="simple" xlink:href="https://web-backend.simula.no/sites/default/files/publications/files/cnsm2022.pdf">PDF</text:a>, 7239 KiB, 5 pages, 🇬🇧), in <text:span text:style-name="T3">Proceedings of the 18th IEEE International Conference on Network and Service Management (CNSM)</text:span>, pp. 359–363, DOI <text:a xlink:type="simple" xlink:href="https://dx.doi.org/10.23919/CNSM55787.2022.9965091">10.23919/CNSM55787.2022.9965091</text:a>, ISBN 978-3-903176-51-5, Thessaloniki, Greece, November 1, 2022.</text:p>
      <text:p text:style-name="P1"><text:span text:style-name="T2">🔗<text:a xlink:type="simple" xlink:href="https://web-backend.simula.no/sites/default/files/publications/files/cnsm2022.pdf">https://web-backend.simula.no/sites/default/files/publications/files/cnsm2022.pdf</text:a>.</text:span></text:p>
      <text:p text:style-name="P1"/>
      <text:p text:style-name="P1"><text:span text:style-name="T1">[<text:bookmark-start text:name="LCN2022-DemoPaper"/>TD-P78<text:bookmark-end text:name="LCN2022-DemoPaper"/>] Dreibholz, Thomas; Fida, Mah-Rukh; Ahmed, Azza Hassan Mohamed; Ocampo, Andrés Felipe; Michelinakis, Foivos Ioannis: </text:span>“<text:a xlink:type="simple" xlink:href="https://web-backend.simula.no/sites/default/files/publications/files/lcn2022-telemetry-demo-web.pdf">A Live Demonstration of In-Band Telemetry in OSM-Orchestrated Core Networks</text:a>” (<text:a xlink:type="simple" xlink:href="https://web-backend.simula.no/sites/default/files/publications/files/lcn2022-telemetry-demo-web.pdf">PDF</text:a>, 543 KiB, 3 pages, 🇬🇧), in <text:span text:style-name="T3">Proceedings of the 47th IEEE Conference on Local Computer Networks (LCN)</text:span>, pp. 245–247, DOI <text:a xlink:type="simple" xlink:href="https://dx.doi.org/10.1109/LCN53696.2022.9843413">10.1109/LCN53696.2022.9843413</text:a>, ISBN 978-1-6654-8001-7, Edmonton, Alberta/Canada, September 28, 2022.</text:p>
      <text:p text:style-name="P1"><text:span text:style-name="T2">🔗<text:a xlink:type="simple" xlink:href="https://web-backend.simula.no/sites/default/files/publications/files/lcn2022-telemetry-demo-web.pdf">https://web-backend.simula.no/sites/default/files/publications/files/lcn2022-telemetry-demo-web.pdf</text:a>.</text:span></text:p>
      <text:p text:style-name="P1"/>
      <text:p text:style-name="P1"><text:span text:style-name="T1">[<text:bookmark-start text:name="TNSM2022"/>TD-J11<text:bookmark-end text:name="TNSM2022"/>] Michelinakis, Foivos Ioannis; Pujol-Roig, Joan Sebastià; Malacarne, Sara; Xie, Min; Dreibholz, Thomas; Majumdar, Sayantini; Poe, Wint Yi; Patounas, Georgios; Guerrero, Carmen; Elmokashfi, Ahmed Mustafa; Theodorou, Vasileios: </text:span>“<text:a xlink:type="simple" xlink:href="https://web-backend.simula.no/sites/default/files/publications/files/tnsm2022.pdf">AI Anomaly Detection for Cloudified Mobile Core Architectures</text:a>” (<text:a xlink:type="simple" xlink:href="https://web-backend.simula.no/sites/default/files/publications/files/tnsm2022.pdf">PDF</text:a>, 9658 KiB, 16 pages, 🇬🇧), in <text:span text:style-name="T3">Transactions on Network and Service Management (TNSM)</text:span>, IEEE Computer Society, DOI <text:a xlink:type="simple" xlink:href="https://dx.doi.org/10.1109/TNSM.2022.3203246">10.1109/TNSM.2022.3203246</text:a>, ISSN 1932-4537, Los Alamitos, California/U.S.A., August 31, 2022.</text:p>
      <text:p text:style-name="P1"><text:span text:style-name="T2">🔗<text:a xlink:type="simple" xlink:href="https://web-backend.simula.no/sites/default/files/publications/files/tnsm2022.pdf">https://web-backend.simula.no/sites/default/files/publications/files/tnsm2022.pdf</text:a>.</text:span></text:p>
      <text:p text:style-name="P1"/>
      <text:p text:style-name="P1"><text:span text:style-name="T1">[<text:bookmark-start text:name="TMA2022"/>TD-P77<text:bookmark-end text:name="TMA2022"/>] Arouna, Alfred; Bjørnstad, Steinar; Ryan, Stein Jørgen; Dreibholz, Thomas; Rind, Sobia; Elmokashfi, Ahmed Mustafa: </text:span>“<text:a xlink:type="simple" xlink:href="https://web-backend.simula.no/sites/default/files/publications/files/tma_camera_ready_network_path_integrity_verification_using_deterministic_delay_measurements.pdf">Network Path Integrity Verification using Deterministic Delay Measurements</text:a>” (<text:a xlink:type="simple" xlink:href="https://web-backend.simula.no/sites/default/files/publications/files/tma_camera_ready_network_path_integrity_verification_using_deterministic_delay_measurements.pdf">PDF</text:a>, 447 KiB, 8 pages, 🇬🇧), in <text:span text:style-name="T3">Proceedings of the 6th IEEE/IFIP Network Traffic Measurement and Analysis Conference (TMA)</text:span>, ISBN 978-3-903176-47-8, Enschede, Overijssel/Netherlands, June 29, 2022.</text:p>
      <text:p text:style-name="P1"><text:span text:style-name="T2">🔗<text:a xlink:type="simple" xlink:href="https://web-backend.simula.no/sites/default/files/publications/files/tma_camera_ready_network_path_integrity_verification_using_deterministic_delay_measurements.pdf">https://web-backend.simula.no/sites/default/files/publications/files/tma_camera_ready_network_path_integrity_verification_using_deterministic_delay_measurements.pdf</text:a>.</text:span></text:p>
      <text:p text:style-name="P1"/>
      <text:p text:style-name="P1"><text:span text:style-name="T1">[<text:bookmark-start text:name="OSMHackfest13"/>TD-A79<text:bookmark-end text:name="OSMHackfest13"/>] Dreibholz, Thomas; Ahmed, Azza Hassan Mohamed; Fida, Mah-Rukh; Ocampo, Andrés Felipe; Michelinakis, Foivos Ioannis: </text:span>“<text:a xlink:type="simple" xlink:href="https://web-backend.simula.no/sites/default/files/publications/files/osmhackfest13-presentation.pdf">Detecting Issues with In-Band Telemetry in OSM-Orchestrated Core Networks</text:a>” (<text:a xlink:type="simple" xlink:href="https://web-backend.simula.no/sites/default/files/publications/files/osmhackfest13-presentation.pdf">PDF</text:a>, 4769 KiB, 14 pages, 🇬🇧), Presentation at the OSM#13 Ecosystem Day, Demo presentation, Virtual, June 15, 2022.</text:p>
      <text:p text:style-name="P1"><text:span text:style-name="T2">🔗<text:a xlink:type="simple" xlink:href="https://web-backend.simula.no/sites/default/files/publications/files/osmhackfest13-presentation.pdf">https://web-backend.simula.no/sites/default/files/publications/files/osmhackfest13-presentation.pdf</text:a>.</text:span></text:p>
      <text:p text:style-name="P1"/>
      <text:p text:style-name="P1"><text:span text:style-name="T1">[<text:bookmark-start text:name="M2EC2022"/>TD-P76<text:bookmark-end text:name="M2EC2022"/>] Dreibholz, Thomas; Mazumdar, Somnath: </text:span>“<text:a xlink:type="simple" xlink:href="https://web-backend.simula.no/sites/default/files/publications/files/m2ec2022.pdf">Load Distribution for Mobile Edge Computing with Reliable Server Pooling</text:a>” (<text:a xlink:type="simple" xlink:href="https://web-backend.simula.no/sites/default/files/publications/files/m2ec2022.pdf">PDF</text:a>, 3664 KiB, 12 pages, 🇬🇧), in <text:span text:style-name="T3">Proceedings of the 4th International Workshop on Recent Advances for Multi-Clouds and Mobile Edge Computing (M2EC) in conjunction with the 36th International Conference on Advanced Information Networking and Applications (AINA)</text:span>, pp. 590–601, DOI <text:a xlink:type="simple" xlink:href="https://dx.doi.org/10.1007/978-3-030-99619-2_55">10.1007/978-3-030-99619-2_55</text:a>, ISBN 978-3-030-99619-2, Sydney, New South Wales/Australia, April 15, 2022.</text:p>
      <text:p text:style-name="P1"><text:span text:style-name="T2">🔗<text:a xlink:type="simple" xlink:href="https://web-backend.simula.no/sites/default/files/publications/files/m2ec2022.pdf">https://web-backend.simula.no/sites/default/files/publications/files/m2ec2022.pdf</text:a>.</text:span></text:p>
      <text:p text:style-name="P1"/>
      <text:p text:style-name="P1"><text:span text:style-name="T1">[<text:bookmark-start text:name="CRNA-Rapport2021"/>TD-O06<text:bookmark-end text:name="CRNA-Rapport2021"/>] Elmokashfi, Ahmed Mustafa; Kvalbein, Amund; Al-Selwi, Anas Saeed; Michelinakis, Foivos Ioannis; Dreibholz, Thomas: </text:span>“<text:a xlink:type="simple" xlink:href="https://web-backend.simula.no/sites/default/files/norske_mobilnett_i_2021.pdf">Norske mobilnett i 2021 – Tilstandsrapport fra Centre for Resilient Networks and Applications</text:a>” (<text:a xlink:type="simple" xlink:href="https://web-backend.simula.no/sites/default/files/norske_mobilnett_i_2021.pdf">PDF</text:a>, 10513 KiB, 50 pages, 🇳🇴), Simula Metropolitan Center for Digital Engineering, Centre for Resilient Networks and Applications (CRNA), ISBN 82-92593-36-5, Oslo/Norway, April 6, 2022.</text:p>
      <text:p text:style-name="P1"><text:span text:style-name="T2">🔗<text:a xlink:type="simple" xlink:href="https://web-backend.simula.no/sites/default/files/norske_mobilnett_i_2021.pdf">https://web-backend.simula.no/sites/default/files/norske_mobilnett_i_2021.pdf</text:a>.</text:span></text:p>
      <text:p text:style-name="P1"/>
      <text:p text:style-name="P1"><text:span text:style-name="T1">[<text:bookmark-start text:name="LCA2022"/>TD-A78<text:bookmark-end text:name="LCA2022"/>] Dreibholz, Thomas: </text:span>“<text:a xlink:type="simple" xlink:href="https://web-backend.simula.no/sites/default/files/publications/files/lca2022-presentation.pdf">NorNet – A Linux- and Open-Source-Software-based International Platform for Networking Research</text:a>” (<text:a xlink:type="simple" xlink:href="https://web-backend.simula.no/sites/default/files/publications/files/lca2022-presentation.pdf">PDF</text:a>, 7977 KiB, 35 pages, 🇬🇧), in <text:span text:style-name="T3">Proceedings of the Linux Conference Australia (LCA)</text:span>, Virtual, January 15, 2022.</text:p>
      <text:p text:style-name="P1"><text:span text:style-name="T2">🔗<text:a xlink:type="simple" xlink:href="https://web-backend.simula.no/sites/default/files/publications/files/lca2022-presentation.pdf">https://web-backend.simula.no/sites/default/files/publications/files/lca2022-presentation.pdf</text:a>.</text:span></text:p>
      <text:p text:style-name="P1"/>
      <text:h text:style-name="Heading_20_2" text:outline-level="2">2021</text:h>
      <text:p text:style-name="P1"><text:span text:style-name="T1">[<text:bookmark-start text:name="OSMHackfest12"/>TD-A77<text:bookmark-end text:name="OSMHackfest12"/>] Dreibholz, Thomas; Ocampo, Andrés Felipe; Fida, Mah-Rukh: </text:span>“<text:a xlink:type="simple" xlink:href="https://web-backend.simula.no/sites/default/files/publications/files/osmhackfest12-presentation.pdf">Demonstration of P4-Based In-Band Telemetry for OSM-Orchestrated 4G/5G Testbeds</text:a>” (<text:a xlink:type="simple" xlink:href="https://web-backend.simula.no/sites/default/files/publications/files/osmhackfest12-presentation.pdf">PDF</text:a>, 5252 KiB, 12 pages, 🇬🇧), Presentation at the OSM#12 Ecosystem Day, Demo presentation, Virtual, December 1, 2021.</text:p>
      <text:p text:style-name="P1"><text:span text:style-name="T2">🔗<text:a xlink:type="simple" xlink:href="https://web-backend.simula.no/sites/default/files/publications/files/osmhackfest12-presentation.pdf">https://web-backend.simula.no/sites/default/files/publications/files/osmhackfest12-presentation.pdf</text:a>.</text:span></text:p>
      <text:p text:style-name="P1"/>
      <text:p text:style-name="P1"><text:span text:style-name="T1">[<text:bookmark-start text:name="LCN2021-RSerPool-Demo"/>TD-PD12<text:bookmark-end text:name="LCN2021-RSerPool-Demo"/>] Dreibholz, Thomas; Mazumdar, Somnath: </text:span>“<text:a xlink:type="simple" xlink:href="https://web-backend.simula.no/sites/default/files/publications/files/lcn2021-rserpool-web.pdf">A Demo of Workload Offloading in Mobile Edge Computing Using the Reliable Server Pooling Framework</text:a>” (<text:a xlink:type="simple" xlink:href="https://web-backend.simula.no/sites/default/files/publications/files/lcn2021-rserpool-web.pdf">PDF</text:a>, 1892 KiB, 3 pages, 🇬🇧), in <text:span text:style-name="T3">Proceedings of the 46th IEEE Conference on Local Computer Networks (LCN)</text:span>, Demo presentation, Edmonton, Alberta/Canada, October 7, 2021.</text:p>
      <text:p text:style-name="P1"><text:span text:style-name="T2">🔗<text:a xlink:type="simple" xlink:href="https://web-backend.simula.no/sites/default/files/publications/files/lcn2021-rserpool-web.pdf">https://web-backend.simula.no/sites/default/files/publications/files/lcn2021-rserpool-web.pdf</text:a>.</text:span></text:p>
      <text:p text:style-name="P1"/>
      <text:p text:style-name="P1"><text:span text:style-name="T1">[<text:bookmark-start text:name="JE2021"/>TD-J10<text:bookmark-end text:name="JE2021"/>] Chen, Min; Raza, Muhammad Waleed; Dreibholz, Thomas; Zhou, Xing; Tan, Yuyin: </text:span>“<text:a xlink:type="simple" xlink:href="https://mdpi-res.com/d_attachment/electronics/electronics-10-01942/article_deploy/electronics-10-01942.pdf?version=1628757855">A Multi-Parameter Comprehensive Optimized Algorithm for MPTCP Networks</text:a>” (<text:a xlink:type="simple" xlink:href="https://mdpi-res.com/d_attachment/electronics/electronics-10-01942/article_deploy/electronics-10-01942.pdf?version=1628757855">PDF</text:a>, 3320 KiB, 19 pages, 🇬🇧), in <text:span text:style-name="T3">Electronics</text:span>, vol. 10, no. 16, pp. 1–19, MDPI, DOI <text:a xlink:type="simple" xlink:href="https://dx.doi.org/10.3390/electronics10161942">10.3390/electronics10161942</text:a>, ISSN 2079-9292, Basel/Switzerland, August 12, 2021.</text:p>
      <text:p text:style-name="P1"><text:span text:style-name="T2">🔗<text:a xlink:type="simple" xlink:href="https://mdpi-res.com/d_attachment/electronics/electronics-10-01942/article_deploy/electronics-10-01942.pdf?version=1628757855">https://mdpi-res.com/d_attachment/electronics/electronics-10-01942/article_deploy/electronics-10-01942.pdf?version=1628757855</text:a>.</text:span></text:p>
      <text:p text:style-name="P1"/>
      <text:p text:style-name="P1"><text:span text:style-name="T1">[<text:bookmark-start text:name="EuCNC2021"/>TD-P75<text:bookmark-end text:name="EuCNC2021"/>] Xie, Min; Dreibholz, Thomas; Michelinakis, Foivos Ioannis; Pujol-Roig, Joan; Poe, Wint Yi; Elmokashfi, Ahmed Mustafa; Majumdar, Sayantini; Malacarne, Sara: </text:span>“<text:a xlink:type="simple" xlink:href="https://web-backend.simula.no/sites/default/files/publications/files/eucnc2021.pdf">An Exposed Closed-Loop Model for Customer-Driven Service Assurance Automation</text:a>” (<text:a xlink:type="simple" xlink:href="https://web-backend.simula.no/sites/default/files/publications/files/eucnc2021.pdf">PDF</text:a>, 1131 KiB, 6 pages, 🇬🇧), in <text:span text:style-name="T3">Proceedings of the 30th IEEE European Conference on Networks and Communications (EuCNC)</text:span>, pp. 419–424, DOI <text:a xlink:type="simple" xlink:href="https://dx.doi.org/10.1109/EuCNC/6GSummit51104.2021.9482533">10.1109/EuCNC/6GSummit51104.2021.9482533</text:a>, ISBN 978-1-6654-1526-2, Porto/Portugal, June 9, 2021.</text:p>
      <text:p text:style-name="P1"><text:span text:style-name="T2">🔗<text:a xlink:type="simple" xlink:href="https://web-backend.simula.no/sites/default/files/publications/files/eucnc2021.pdf">https://web-backend.simula.no/sites/default/files/publications/files/eucnc2021.pdf</text:a>.</text:span></text:p>
      <text:p text:style-name="P1"/>
      <text:p text:style-name="P1"><text:span text:style-name="T1">[<text:bookmark-start text:name="M2EC2021"/>TD-P74<text:bookmark-end text:name="M2EC2021"/>] Dreibholz, Thomas; Mazumdar, Somnath: </text:span>“<text:a xlink:type="simple" xlink:href="https://web-backend.simula.no/sites/default/files/publications/files/m2ec2021-web.pdf">Reliable Server Pooling Based Workload Offloading with Mobile Edge Computing: A Proof-of-Concept</text:a>” (<text:a xlink:type="simple" xlink:href="https://web-backend.simula.no/sites/default/files/publications/files/m2ec2021-web.pdf">PDF</text:a>, 1113 KiB, 12 pages, 🇬🇧), in <text:span text:style-name="T3">Proceedings of the 3rd International Workshop on Recent Advances for Multi-Clouds and Mobile Edge Computing (M2EC) in conjunction with the 35th International Conference on Advanced Information Networking and Applications (AINA)</text:span>, vol. 3, pp. 582–593, DOI <text:a xlink:type="simple" xlink:href="https://dx.doi.org/10.1007/978-3-030-75078-7_58">10.1007/978-3-030-75078-7_58</text:a>, ISBN 978-3-030-75078-7, Toronto, Ontario/Canada, May 14, 2021.</text:p>
      <text:p text:style-name="P1"><text:span text:style-name="T2">🔗<text:a xlink:type="simple" xlink:href="https://web-backend.simula.no/sites/default/files/publications/files/m2ec2021-web.pdf">https://web-backend.simula.no/sites/default/files/publications/files/m2ec2021-web.pdf</text:a>.</text:span></text:p>
      <text:p text:style-name="P1"/>
      <text:p text:style-name="P1"><text:span text:style-name="T1">[<text:bookmark-start text:name="AI-and-ML-WhitePaper2021"/>TD-O05<text:bookmark-end text:name="AI-and-ML-WhitePaper2021"/>] Abdulkadir, Mohammed A.; Alay, Özgü; Alexiou, Angeliki; Anastasopoulos, Markos; Antevski, Kiril; Aumayr, Erik; Ayed, Dhouha; Baranda, Jordi; Behravesh, Rasoul; Benzaid, Chafika; Bisson, Pascal; Bosneag, Anne-Marie Cristina; Boulogeorgos, Alexandros-Apostolos A.; Calero, José Alcaraz; Carrozzo, Gino; Casetti, Claudio Ettore; Caso, Giuseppe; Celdrán, Alberto Huertas; Chergui, Hatim; Chiasserini, Carla Fabiana; Chinchilla-Romero, Lorena; Chollon, Geoffroy; Cogalan, Tezcan; Colman-Meixner, Carlos; Conti, Andrea; Cosmas, John; Costa-Requena, José; Desai, Rachana; Devoti, Francesco; Diamanti, Maria; Dreibholz, Thomas; Elmokashfi, Ahmed Mustafa; Feghhi, Saman; Garcia-Saavedra, Andres; Gavras, Anastasius; Ghoraishi, Mir; Giannopoulos, Anastasios; Goodarzi, Meysam; Gramaglia, Marco; Guimarães, Carlos; Gürkan, Gür; He, Jiguang; Hrasnica, Halid; Jimeno, Elisa; Kakkavas, Grigorios; Kaloxylos, Alexandros; Karyotis, Vasileios; Katta, Saimanoj; Katzouris, Nikos; Kennouche, Takai Eddine; Klinkenberg, Ralf; Kokkoniemi, Joonas; Kondepu, Koteswararao; Lazarakis, Fotis; Lekidis, Alexios; Li, Xi; Lopez, Diego; Magoula, Lina; Mahmood, Kashif; Majumdar, Sayantini; Malinverno, Marco; Mangues-Bafalluy, Josep; Martínez, Ricardo; Martín-Pérez, Jorge; Martrat, Josep; Meunier, Ben; Mohamed, Ramy; Morselli, Flavio; Muñoz, Juan José Ramos; Muñoz-Luengo, Pablo; Muri, Daniel Camps; Murphy, Chris; Oca, Edgardo Montes De; Papagianni, Chrysa; Papavassiliou, Symeon; Perales, Antonio Agustín Pastor; Pérez, Gregorio Martínez; Pérez, Manuel Gil; Poe, Wint Yi; Prados-Garzon, Jonathan; Renzo, Marco Di; Roig, Joan Pujol; Sánchez, Pedro Miguel; Schepper, Koen De; Shi, Lina; Skarmeta, Antonio; Spantideas, Sotirios; Srinivasan, Gokul Krishna; Stamou, Adamantia; Subramanya, Tejas; Trakadas, Panagiotis; Tzanakaki, Anna; Valcarenghi, Luca; Valero, José María Jorquera; Videv, Stefan; Wang, Qi; Wang, Yue; Xie, Min; Xu, Zhao; Yan, Shuangyi; Yaqub, Edwin; Yesilkaya, Anil; Zanzi, Lanfranco; Zemouri, Sofiane; Zeydan, Engin; Zhang, Xun; Zhou, Xueqing: </text:span>“<text:a xlink:type="simple" xlink:href="https://5g-ppp.eu/wp-content/uploads/2021/05/AI-MLforNetworks-v1-0.pdf">AI and ML –- Enablers for Beyond 5G Networks</text:a>” (<text:a xlink:type="simple" xlink:href="https://5g-ppp.eu/wp-content/uploads/2021/05/AI-MLforNetworks-v1-0.pdf">PDF</text:a>, 6041 KiB, 145 pages, 🇬🇧), 5G PPP Technology Board, DOI <text:a xlink:type="simple" xlink:href="https://dx.doi.org/10.5281/zenodo.429989">10.5281/zenodo.429989</text:a>, May 11, 2021.</text:p>
      <text:p text:style-name="P1"><text:span text:style-name="T2">🔗<text:a xlink:type="simple" xlink:href="https://5g-ppp.eu/wp-content/uploads/2021/05/AI-MLforNetworks-v1-0.pdf">https://5g-ppp.eu/wp-content/uploads/2021/05/AI-MLforNetworks-v1-0.pdf</text:a>.</text:span></text:p>
      <text:p text:style-name="P1"/>
      <text:p text:style-name="P1"><text:span text:style-name="T1">[<text:bookmark-start text:name="CRNA-Rapport2020"/>AE-O01<text:bookmark-end text:name="CRNA-Rapport2020"/>] Elmokashfi, Ahmed Mustafa; Kvalbein, Amund; Al-Selwi, Anas Saeed; Fida, Mah-Rukh: </text:span>“<text:a xlink:type="simple" xlink:href="https://web-backend.simula.no/sites/default/files/norske_mobilnett_i_2020.pdf">Norske mobilnett i 2020 – Tilstandsrapport fra Centre for Resilient Networks and Applications</text:a>” (<text:a xlink:type="simple" xlink:href="https://web-backend.simula.no/sites/default/files/norske_mobilnett_i_2020.pdf">PDF</text:a>, 9473 KiB, 46 pages, 🇳🇴), Simula Metropolitan Center for Digital Engineering, Centre for Resilient Networks and Applications (CRNA), ISBN 82-92593-30-6, Oslo/Norway, May 6, 2021.</text:p>
      <text:p text:style-name="P1"><text:span text:style-name="T2">🔗<text:a xlink:type="simple" xlink:href="https://web-backend.simula.no/sites/default/files/norske_mobilnett_i_2020.pdf">https://web-backend.simula.no/sites/default/files/norske_mobilnett_i_2020.pdf</text:a>.</text:span></text:p>
      <text:p text:style-name="P1"/>
      <text:p text:style-name="P1"><text:span text:style-name="T1">[<text:bookmark-start text:name="Haikou2021-NorNet-Tutorial"/>TD-A76<text:bookmark-end text:name="Haikou2021-NorNet-Tutorial"/>] Dreibholz, Thomas: </text:span>“<text:a xlink:type="simple" xlink:href="https://web-backend.simula.no/sites/default/files/publications/files/haikou2021-nornet-tutorial.pdf">NorNet at Hainan University in 2021: Getting Started with NorNet Core – A Remote Tutorial</text:a>” (<text:a xlink:type="simple" xlink:href="https://web-backend.simula.no/sites/default/files/publications/files/haikou2021-nornet-tutorial.pdf">PDF</text:a>, 4654 KiB, 29 pages, 🇬🇧), Tutorial at Hainan University, College of Information Science and Technology (CIST), Haikou, Hainan/People's Republic of China, January 15, 2021.</text:p>
      <text:p text:style-name="P1"><text:span text:style-name="T2">🔗<text:a xlink:type="simple" xlink:href="https://web-backend.simula.no/sites/default/files/publications/files/haikou2021-nornet-tutorial.pdf">https://web-backend.simula.no/sites/default/files/publications/files/haikou2021-nornet-tutorial.pdf</text:a>.</text:span></text:p>
      <text:p text:style-name="P1"/>
      <text:p text:style-name="P1"><text:span text:style-name="T1">[<text:bookmark-start text:name="Arxiv2101.05030"/>TD-O04<text:bookmark-end text:name="Arxiv2101.05030"/>] Elmokashfi, Ahmed Mustafa; Arouna, Alfred; Livadariu, Ioana Alexandrina; Fida, Mah-Rukh; Kvalbein, Amund; Al-Selwi, Anas Saeed; Dreibholz, Thomas; Bryhni, Haakon: </text:span>“<text:a xlink:type="simple" xlink:href="https://arxiv.org/pdf/2101.05030">A Multi-Perspective Study of Internet Performance during the COVID-19 Outbreak</text:a>” (<text:a xlink:type="simple" xlink:href="https://arxiv.org/pdf/2101.05030">PDF</text:a>, 1813 KiB, 15 pages, 🇬🇧), in <text:span text:style-name="T3">E-Print Archive</text:span>, Arxiv, January 13, 2021.</text:p>
      <text:p text:style-name="P1"><text:span text:style-name="T2">🔗<text:a xlink:type="simple" xlink:href="https://arxiv.org/pdf/2101.05030">https://arxiv.org/pdf/2101.05030</text:a>.</text:span></text:p>
      <text:p text:style-name="P1"/>
      <text:p text:style-name="P1"><text:span text:style-name="T1">[<text:bookmark-start text:name="Haikou2021-MultiPath"/>TD-A75<text:bookmark-end text:name="Haikou2021-MultiPath"/>] Dreibholz, Thomas: </text:span>“<text:a xlink:type="simple" xlink:href="https://web-backend.simula.no/sites/default/files/publications/files/haikou2021-multipath-presentation.pdf">NorNet at Hainan University in 2021: From Simulations to Real-World Internet Measurements for Multi-Path Transport Research – A Remote Presentation</text:a>” (<text:a xlink:type="simple" xlink:href="https://web-backend.simula.no/sites/default/files/publications/files/haikou2021-multipath-presentation.pdf">PDF</text:a>, 14184 KiB, 44 pages, 🇬🇧), Keynote Talk at Hainan University, College of Information Science and Technology (CIST), Haikou, Hainan/People's Republic of China, January 8, 2021.</text:p>
      <text:p text:style-name="P1"><text:span text:style-name="T2">🔗<text:a xlink:type="simple" xlink:href="https://web-backend.simula.no/sites/default/files/publications/files/haikou2021-multipath-presentation.pdf">https://web-backend.simula.no/sites/default/files/publications/files/haikou2021-multipath-presentation.pdf</text:a>.</text:span></text:p>
      <text:p text:style-name="P1"/>
      <text:h text:style-name="Heading_20_2" text:outline-level="2">2020</text:h>
      <text:p text:style-name="P1"><text:span text:style-name="T1">[<text:bookmark-start text:name="M5G-2020-Workshop"/>TD-A74<text:bookmark-end text:name="M5G-2020-Workshop"/>] Dreibholz, Thomas: </text:span>“<text:a xlink:type="simple" xlink:href="https://web-backend.simula.no/sites/default/files/publications/files/m5g-2020-presentation.pdf">Custom-Made Enhanced Packet Cores as Network Services for 4G/5G Testbeds managed with Open Source MANO</text:a>” (<text:a xlink:type="simple" xlink:href="https://web-backend.simula.no/sites/default/files/publications/files/m5g-2020-presentation.pdf">PDF</text:a>, 4221 KiB, 13 pages, 🇬🇧), Presentation at the Mosaic5G Workshop, December 3, 2020.</text:p>
      <text:p text:style-name="P1"><text:span text:style-name="T2">🔗<text:a xlink:type="simple" xlink:href="https://web-backend.simula.no/sites/default/files/publications/files/m5g-2020-presentation.pdf">https://web-backend.simula.no/sites/default/files/publications/files/m5g-2020-presentation.pdf</text:a>.</text:span></text:p>
      <text:p text:style-name="P1"/>
      <text:p text:style-name="P1"><text:span text:style-name="T1">[<text:bookmark-start text:name="OSMHackfest10"/>TD-A73<text:bookmark-end text:name="OSMHackfest10"/>] Dreibholz, Thomas; Ocampo, Andrés Felipe: </text:span>“<text:a xlink:type="simple" xlink:href="https://web-backend.simula.no/sites/default/files/publications/files/osmhackfest10-presentation.pdf">Managing Tailor-Made Enhanced Packet Cores for 4G/5G Testbeds in OSM with the SimulaMet OpenAirInterface VNF</text:a>” (<text:a xlink:type="simple" xlink:href="https://web-backend.simula.no/sites/default/files/publications/files/osmhackfest10-presentation.pdf">PDF</text:a>, 7354 KiB, 22 pages, 🇬🇧), Presentation at the OSM Hackfest, December 2, 2020.</text:p>
      <text:p text:style-name="P1"><text:span text:style-name="T2">🔗<text:a xlink:type="simple" xlink:href="https://web-backend.simula.no/sites/default/files/publications/files/osmhackfest10-presentation.pdf">https://web-backend.simula.no/sites/default/files/publications/files/osmhackfest10-presentation.pdf</text:a>.</text:span></text:p>
      <text:p text:style-name="P1"/>
      <text:p text:style-name="P1"><text:span text:style-name="T1">[<text:bookmark-start text:name="LCN2020-HENCSAT-Demo"/>TD-PD10<text:bookmark-end text:name="LCN2020-HENCSAT-Demo"/>] Dreibholz, Thomas; Saxena, Paresh; Skinnemoen, Harald: </text:span>“<text:a xlink:type="simple" xlink:href="https://web-backend.simula.no/sites/default/files/publications/files/lcn2020-hencsat-demo-web.pdf">Efficient Network Coding for Satellite Applications: A Live Demo of HENCSAT and NECTOR</text:a>” (<text:a xlink:type="simple" xlink:href="https://web-backend.simula.no/sites/default/files/publications/files/lcn2020-hencsat-demo-web.pdf">PDF</text:a>, 2004 KiB, 3 pages, 🇬🇧), in <text:span text:style-name="T3">Proceedings of the 45th IEEE Conference on Local Computer Networks (LCN)</text:span>, Demo presentation, Sydney, New South Wales/Australia, November 18, 2020.</text:p>
      <text:p text:style-name="P1"><text:span text:style-name="T2">🔗<text:a xlink:type="simple" xlink:href="https://web-backend.simula.no/sites/default/files/publications/files/lcn2020-hencsat-demo-web.pdf">https://web-backend.simula.no/sites/default/files/publications/files/lcn2020-hencsat-demo-web.pdf</text:a>.</text:span></text:p>
      <text:p text:style-name="P1"/>
      <text:p text:style-name="P1"><text:span text:style-name="T1">[<text:bookmark-start text:name="LCN2020-CloudRAN-Demo"/>TD-PD11<text:bookmark-end text:name="LCN2020-CloudRAN-Demo"/>] Ocampo, Andrés Felipe; Dreibholz, Thomas; Fida, Mah-Rukh; Elmokashfi, Ahmed Mustafa; Bryhni, Haakon: </text:span>“<text:a xlink:type="simple" xlink:href="https://web-backend.simula.no/sites/default/files/publications/files/lcn2020-simulametepc-demo-web.pdf">Integrating Cloud-RAN with Packet Core as VNF Using Open Source MANO and OpenAirInterface</text:a>” (<text:a xlink:type="simple" xlink:href="https://web-backend.simula.no/sites/default/files/publications/files/lcn2020-simulametepc-demo-web.pdf">PDF</text:a>, 430 KiB, 4 pages, 🇬🇧), in <text:span text:style-name="T3">Proceedings of the 45th IEEE Conference on Local Computer Networks (LCN)</text:span>, Demo presentation, Sydney, New South Wales/Australia, November 18, 2020.</text:p>
      <text:p text:style-name="P1"><text:span text:style-name="T2">🔗<text:a xlink:type="simple" xlink:href="https://web-backend.simula.no/sites/default/files/publications/files/lcn2020-simulametepc-demo-web.pdf">https://web-backend.simula.no/sites/default/files/publications/files/lcn2020-simulametepc-demo-web.pdf</text:a>.</text:span></text:p>
      <text:p text:style-name="P1"/>
      <text:p text:style-name="P1"><text:span text:style-name="T1">[<text:bookmark-start text:name="LCN2020-PCDC"/>TD-P73<text:bookmark-end text:name="LCN2020-PCDC"/>] Chen, Min; Dreibholz, Thomas; Zhou, Xing; Yang, Xuelei: </text:span>“<text:a xlink:type="simple" xlink:href="https://web-backend.simula.no/sites/default/files/publications/files/lcn2020-pathmgt-web.pdf">Improvement and Implementation of a Multi-Path Management Algorithm Based on MPTCP</text:a>” (<text:a xlink:type="simple" xlink:href="https://web-backend.simula.no/sites/default/files/publications/files/lcn2020-pathmgt-web.pdf">PDF</text:a>, 526 KiB, 10 pages, 🇬🇧), in <text:span text:style-name="T3">Proceedings of the 45th IEEE Conference on Local Computer Networks (LCN)</text:span>, pp. 134–143, DOI <text:a xlink:type="simple" xlink:href="https://dx.doi.org/10.1109/LCN48667.2020.9314778">10.1109/LCN48667.2020.9314778</text:a>, ISBN 978-1-7281-7158-6, Sydney, New South Wales/Australia, November 16, 2020.</text:p>
      <text:p text:style-name="P1"><text:span text:style-name="T2">🔗<text:a xlink:type="simple" xlink:href="https://web-backend.simula.no/sites/default/files/publications/files/lcn2020-pathmgt-web.pdf">https://web-backend.simula.no/sites/default/files/publications/files/lcn2020-pathmgt-web.pdf</text:a>.</text:span></text:p>
      <text:p text:style-name="P1"/>
      <text:p text:style-name="P1"><text:span text:style-name="T1">[<text:bookmark-start text:name="SoftCOM2020-SimulaMetEPC"/>TD-PD09<text:bookmark-end text:name="SoftCOM2020-SimulaMetEPC"/>] Dreibholz, Thomas: </text:span>“<text:a xlink:type="simple" xlink:href="https://web-backend.simula.no/sites/default/files/publications/files/softcom2020-simulametepc-web.pdf">A 4G/5G Packet Core as VNF with Open Source MANO and OpenAirInterface</text:a>” (<text:a xlink:type="simple" xlink:href="https://web-backend.simula.no/sites/default/files/publications/files/softcom2020-simulametepc-web.pdf">PDF</text:a>, 811 KiB, 3 pages, 🇬🇧), in <text:span text:style-name="T3">Proceedings of the 28th IEEE International Conference on Software, Telecommunications and Computer Networks (SoftCOM)</text:span>, pp. 1–3, DOI <text:a xlink:type="simple" xlink:href="https://dx.doi.org/10.23919/SoftCOM50211.2020.9238222">10.23919/SoftCOM50211.2020.9238222</text:a>, ISBN 978-953-290-099-6, Hvar, Dalmacija/Croatia, September 19, 2020.</text:p>
      <text:p text:style-name="P1"><text:span text:style-name="T2">🔗<text:a xlink:type="simple" xlink:href="https://web-backend.simula.no/sites/default/files/publications/files/softcom2020-simulametepc-web.pdf">https://web-backend.simula.no/sites/default/files/publications/files/softcom2020-simulametepc-web.pdf</text:a>.</text:span></text:p>
      <text:p text:style-name="P1"/>
      <text:p text:style-name="P1"><text:span text:style-name="T1">[<text:bookmark-start text:name="SoftCOM2020-HiPerConTracer"/>TD-P72<text:bookmark-end text:name="SoftCOM2020-HiPerConTracer"/>] Dreibholz, Thomas: </text:span>“<text:a xlink:type="simple" xlink:href="https://web-backend.simula.no/sites/default/files/2024-06/SoftCOM2020-HiPerConTracer.pdf">HiPerConTracer - A Versatile Tool for IP Connectivity Tracing in Multi-Path Setups</text:a>” (<text:a xlink:type="simple" xlink:href="https://web-backend.simula.no/sites/default/files/2024-06/SoftCOM2020-HiPerConTracer.pdf">PDF</text:a>, 4898 KiB, 6 pages, 🇬🇧), in <text:span text:style-name="T3">Proceedings of the 28th IEEE International Conference on Software, Telecommunications and Computer Networks (SoftCOM)</text:span>, pp. 1–6, DOI <text:a xlink:type="simple" xlink:href="https://dx.doi.org/10.23919/SoftCOM50211.2020.9238278">10.23919/SoftCOM50211.2020.9238278</text:a>, ISBN 978-953-290-099-6, Hvar, Dalmacija/Croatia, September 17, 2020.</text:p>
      <text:p text:style-name="P1"><text:span text:style-name="T2">🔗<text:a xlink:type="simple" xlink:href="https://web-backend.simula.no/sites/default/files/2024-06/SoftCOM2020-HiPerConTracer.pdf">https://web-backend.simula.no/sites/default/files/2024-06/SoftCOM2020-HiPerConTracer.pdf</text:a>.</text:span></text:p>
      <text:p text:style-name="P1"/>
      <text:p text:style-name="P1"><text:span text:style-name="T1">[<text:bookmark-start text:name="ANRW2020"/>TD-P71<text:bookmark-end text:name="ANRW2020"/>] Livadariu, Ioana Alexandrina; Dreibholz, Thomas; Al-Selwi, Anas Saeed; Bryhni, Haakon; Lysne, Olav; Bjørnstad, Steinar; Elmokashfi, Ahmed Mustafa: </text:span>“<text:a xlink:type="simple" xlink:href="https://web-backend.simula.no/sites/default/files/publications/files/anrw2020.pdf">On the Accuracy of Country-Level IP Geolocation</text:a>” (<text:a xlink:type="simple" xlink:href="https://web-backend.simula.no/sites/default/files/publications/files/anrw2020.pdf">PDF</text:a>, 421 KiB, 7 pages, 🇬🇧), in <text:span text:style-name="T3">Proceedings of the ACM/IRTF Applied Networking Research Workshop (ARNW)</text:span>, pp. 67–73, DOI <text:a xlink:type="simple" xlink:href="https://dx.doi.org/10.1145/3404868.3406664">10.1145/3404868.3406664</text:a>, ISBN 978-1-4503-8039-3, Madrid/Spain, July 27, 2020.</text:p>
      <text:p text:style-name="P1"><text:span text:style-name="T2">🔗<text:a xlink:type="simple" xlink:href="https://web-backend.simula.no/sites/default/files/publications/files/anrw2020.pdf">https://web-backend.simula.no/sites/default/files/publications/files/anrw2020.pdf</text:a>.</text:span></text:p>
      <text:p text:style-name="P1"/>
      <text:p text:style-name="P1"><text:span text:style-name="T1">[<text:bookmark-start text:name="Infocom2020"/>TD-P69<text:bookmark-end text:name="Infocom2020"/>] Saxena, Paresh; Dreibholz, Thomas; Skinnemoen, Harald; Alay, Özgü; Vazquez-Castro, Ángeles; Ferlin, Simone; Acar, Guray: </text:span>“<text:a xlink:type="simple" xlink:href="https://web-backend.simula.no/sites/default/files/publications/files/infocom2020.pdf">Resilient Hybrid SatCom and Terrestrial Networking for Unmanned Aerial Vehicles</text:a>” (<text:a xlink:type="simple" xlink:href="https://web-backend.simula.no/sites/default/files/publications/files/infocom2020.pdf">PDF</text:a>, 1059 KiB, 6 pages, 🇬🇧), in <text:span text:style-name="T3">Proceedings of the 39th IEEE International Conference on Computer Communications (INFOCOM), International Workshop on Wireless Sensor, Robot and UAV Networks (WiSARN)</text:span>, pp. 418–423, DOI <text:a xlink:type="simple" xlink:href="https://dx.doi.org/10.1109/INFOCOMWKSHPS50562.2020.9162943">10.1109/INFOCOMWKSHPS50562.2020.9162943</text:a>, ISBN 978-1-7281-8696-2, Toronto, Ontario/Canada, July 6, 2020.</text:p>
      <text:p text:style-name="P1"><text:span text:style-name="T2">🔗<text:a xlink:type="simple" xlink:href="https://web-backend.simula.no/sites/default/files/publications/files/infocom2020.pdf">https://web-backend.simula.no/sites/default/files/publications/files/infocom2020.pdf</text:a>.</text:span></text:p>
      <text:p text:style-name="P1"/>
      <text:p text:style-name="P1"><text:span text:style-name="T1">[<text:bookmark-start text:name="CRNA-Rapport2019"/>TD-O03<text:bookmark-end text:name="CRNA-Rapport2019"/>] Elmokashfi, Ahmed Mustafa; Kvalbein, Amund; Christiansson, Mikael; Al-Selwi, Anas Saeed; Dreibholz, Thomas; Mıdoğlu, Çise: </text:span>“<text:a xlink:type="simple" xlink:href="https://web-backend.simula.no/sites/default/files/norske_mobilnett_i_2019_1.pdf">Norske mobilnett i 2019 – Tilstandsrapport fra Centre for Resilient Networks and Applications</text:a>” (<text:a xlink:type="simple" xlink:href="https://web-backend.simula.no/sites/default/files/norske_mobilnett_i_2019_1.pdf">PDF</text:a>, 18663 KiB, 50 pages, 🇳🇴), Simula Metropolitan Center for Digital Engineering, Centre for Resilient Networks and Applications (CRNA), ISBN 978-82-92593-28-8, Oslo/Norway, June 30, 2020.</text:p>
      <text:p text:style-name="P1"><text:span text:style-name="T2">🔗<text:a xlink:type="simple" xlink:href="https://web-backend.simula.no/sites/default/files/norske_mobilnett_i_2019_1.pdf">https://web-backend.simula.no/sites/default/files/norske_mobilnett_i_2019_1.pdf</text:a>.</text:span></text:p>
      <text:p text:style-name="P1"/>
      <text:p text:style-name="P1"><text:span text:style-name="T1">[<text:bookmark-start text:name="EuCNC2020"/>TD-P70<text:bookmark-end text:name="EuCNC2020"/>] Xie, Min; Pujol-Roig, Joan Sebastià; Michelinakis, Foivos Ioannis; Dreibholz, Thomas; Guerrero, Carmen; Sánchez, Adrián Gallego; Poe, Wint Yi; Wang, Yue; Elmokashfi, Ahmed Mustafa: </text:span>“<text:a xlink:type="simple" xlink:href="https://web-backend.simula.no/sites/default/files/publications/files/eucnc2020.pdf">AI-Driven Closed-Loop Service Assurance with Service Exposures</text:a>” (<text:a xlink:type="simple" xlink:href="https://web-backend.simula.no/sites/default/files/publications/files/eucnc2020.pdf">PDF</text:a>, 713 KiB, 6 pages, 🇬🇧), in <text:span text:style-name="T3">Proceedings of the 29th IEEE European Conference on Networks and Communications (EuCNC)</text:span>, pp. 265–270, DOI <text:a xlink:type="simple" xlink:href="https://dx.doi.org/10.1109/EuCNC48522.2020.9200943">10.1109/EuCNC48522.2020.9200943</text:a>, ISBN 978-1-7281-4355-2, Dubrovnik, Dubrovnik-Neretva/Croatia, June 17, 2020.</text:p>
      <text:p text:style-name="P1"><text:span text:style-name="T2">🔗<text:a xlink:type="simple" xlink:href="https://web-backend.simula.no/sites/default/files/publications/files/eucnc2020.pdf">https://web-backend.simula.no/sites/default/files/publications/files/eucnc2020.pdf</text:a>.</text:span></text:p>
      <text:p text:style-name="P1"/>
      <text:p text:style-name="P1"><text:span text:style-name="T1">[<text:bookmark-start text:name="ComNets2020"/>TD-J09<text:bookmark-end text:name="ComNets2020"/>] Barik, Runa; Welzl, Michael; Fairhurst, Gorry; Dreibholz, Thomas; Elmokashfi, Ahmed Mustafa; Gjessing, Stein: </text:span>“<text:a xlink:type="simple" xlink:href="https://web-backend.simula.no/sites/default/files/publications/files/comnets2020.pdf">On the Usability of Transport Protocols other than TCP: A Home Gateway and Internet Path Traversal Study</text:a>” (<text:a xlink:type="simple" xlink:href="https://web-backend.simula.no/sites/default/files/publications/files/comnets2020.pdf">PDF</text:a>, 1887 KiB, 15 pages, 🇬🇧), in <text:span text:style-name="T3">Computer Networks</text:span>, vol. 173, Elsevier, DOI <text:a xlink:type="simple" xlink:href="https://dx.doi.org/10.1016/j.comnet.2020.107211">10.1016/j.comnet.2020.107211</text:a>, ISSN 1389-1286, May 22, 2020.</text:p>
      <text:p text:style-name="P1"><text:span text:style-name="T2">🔗<text:a xlink:type="simple" xlink:href="https://web-backend.simula.no/sites/default/files/publications/files/comnets2020.pdf">https://web-backend.simula.no/sites/default/files/publications/files/comnets2020.pdf</text:a>.</text:span></text:p>
      <text:p text:style-name="P1"/>
      <text:p text:style-name="P1"><text:span text:style-name="T1">[<text:bookmark-start text:name="M2EC2020"/>TD-P68<text:bookmark-end text:name="M2EC2020"/>] Dreibholz, Thomas: </text:span>“<text:a xlink:type="simple" xlink:href="https://web-backend.simula.no/sites/default/files/publications/files/m2ec2020.pdf">Flexible 4G/5G Testbed Setup for Mobile Edge Computing using OpenAirInterface and Open Source MANO</text:a>” (<text:a xlink:type="simple" xlink:href="https://web-backend.simula.no/sites/default/files/publications/files/m2ec2020.pdf">PDF</text:a>, 228 KiB, 11 pages, 🇬🇧), in <text:span text:style-name="T3">Proceedings of the 2nd International Workshop on Recent Advances for Multi-Clouds and Mobile Edge Computing (M2EC) in conjunction with the 34th International Conference on Advanced Information Networking and Applications (AINA)</text:span>, pp. 1143–1153, DOI <text:a xlink:type="simple" xlink:href="https://dx.doi.org/10.1007/978-3-030-44038-1_105">10.1007/978-3-030-44038-1_105</text:a>, ISBN 978-3-030-44037-4, Caserta, Campania/Italy, April 15, 2020.</text:p>
      <text:p text:style-name="P1"><text:span text:style-name="T2">🔗<text:a xlink:type="simple" xlink:href="https://web-backend.simula.no/sites/default/files/publications/files/m2ec2020.pdf">https://web-backend.simula.no/sites/default/files/publications/files/m2ec2020.pdf</text:a>.</text:span></text:p>
      <text:p text:style-name="P1"/>
      <text:p text:style-name="P1"><text:span text:style-name="T1">[<text:bookmark-start text:name="OSMHackfest9"/>TD-A72<text:bookmark-end text:name="OSMHackfest9"/>] Dreibholz, Thomas: </text:span>“<text:a xlink:type="simple" xlink:href="https://web-backend.simula.no/sites/default/files/publications/files/osmhackfest9-presentation.pdf">Easily Setting up 4G/5G Testbeds with OpenAirInterface using OSM</text:a>” (<text:a xlink:type="simple" xlink:href="https://web-backend.simula.no/sites/default/files/publications/files/osmhackfest9-presentation.pdf">PDF</text:a>, 3100 KiB, 16 pages, 🇬🇧), Presentation at the OSM Hackfest, Madrid/Spain, March 11, 2020.</text:p>
      <text:p text:style-name="P1"><text:span text:style-name="T2">🔗<text:a xlink:type="simple" xlink:href="https://web-backend.simula.no/sites/default/files/publications/files/osmhackfest9-presentation.pdf">https://web-backend.simula.no/sites/default/files/publications/files/osmhackfest9-presentation.pdf</text:a>.</text:span></text:p>
      <text:p text:style-name="P1"/>
      <text:h text:style-name="Heading_20_2" text:outline-level="2">2019</text:h>
      <text:p text:style-name="P1"><text:span text:style-name="T1">[<text:bookmark-start text:name="draft-dreibholz-mptcp-nornet-experience"/>TD-ID16<text:bookmark-end text:name="draft-dreibholz-mptcp-nornet-experience"/>] Dreibholz, Thomas; Ferlin, Simone; Alay, Özgu; Elmokashfi, Ahmed Mustafa; Livadariu, Ioana Alexandrina; Zhou, Xing: </text:span>“<text:a xlink:type="simple" xlink:href="https://tools.ietf.org/id/draft-dreibholz-mptcp-nornet-experience-05.txt">MPTCP Experiences in the NorNet Testbed</text:a>” (<text:a xlink:type="simple" xlink:href="https://tools.ietf.org/id/draft-dreibholz-mptcp-nornet-experience-05.txt">TXT</text:a>, 26 KiB, 🇬🇧), Internet Draft draft-dreibholz-mptcp-nornet-experience-05, IETF, Individual Submission, December 3, 2019.</text:p>
      <text:p text:style-name="P1"><text:span text:style-name="T2">🔗<text:a xlink:type="simple" xlink:href="https://tools.ietf.org/id/draft-dreibholz-mptcp-nornet-experience-05.txt">https://tools.ietf.org/id/draft-dreibholz-mptcp-nornet-experience-05.txt</text:a>.</text:span></text:p>
      <text:p text:style-name="P1"/>
      <text:p text:style-name="P1"><text:span text:style-name="T1">[<text:bookmark-start text:name="draft-dreibholz-vnfpool-rserpool-applic"/>TD-ID15<text:bookmark-end text:name="draft-dreibholz-vnfpool-rserpool-applic"/>] Dreibholz, Thomas; Tüxen, Michael; Shore, Melinda; Zong, Ning: </text:span>“<text:a xlink:type="simple" xlink:href="https://tools.ietf.org/id/draft-dreibholz-vnfpool-rserpool-applic-09.txt">The Applicability of Reliable Server Pooling (RSerPool) for Virtual Network Function Resource Pooling (VNFPOOL)</text:a>” (<text:a xlink:type="simple" xlink:href="https://tools.ietf.org/id/draft-dreibholz-vnfpool-rserpool-applic-09.txt">TXT</text:a>, 35 KiB, 🇬🇧), Internet Draft draft-dreibholz-vnfpool-rserpool-applic-09, IETF, Individual Submission, September 11, 2019.</text:p>
      <text:p text:style-name="P1"><text:span text:style-name="T2">🔗<text:a xlink:type="simple" xlink:href="https://tools.ietf.org/id/draft-dreibholz-vnfpool-rserpool-applic-09.txt">https://tools.ietf.org/id/draft-dreibholz-vnfpool-rserpool-applic-09.txt</text:a>.</text:span></text:p>
      <text:p text:style-name="P1"/>
      <text:p text:style-name="P1"><text:span text:style-name="T1">[<text:bookmark-start text:name="PEVA2019"/>TD-J08<text:bookmark-end text:name="PEVA2019"/>] Barik, Runa; Welzl, Michael; Elmokashfi, Ahmed Mustafa; Dreibholz, Thomas; Islam, Safiqul; Gjessing, Stein: </text:span>“<text:a xlink:type="simple" xlink:href="https://web-backend.simula.no/sites/default/files/publications/files/peva2019.pdf">On the Utility of Unregulated IP DiffServ Code Point (DSCP) Usage by End Systems</text:a>” (<text:a xlink:type="simple" xlink:href="https://web-backend.simula.no/sites/default/files/publications/files/peva2019.pdf">PDF</text:a>, 1326 KiB, 18 pages, 🇬🇧), in <text:span text:style-name="T3">Performance Evaluation</text:span>, vol. 135, Elsevier, DOI <text:a xlink:type="simple" xlink:href="https://dx.doi.org/10.1016/j.peva.2019.102036">10.1016/j.peva.2019.102036</text:a>, ISSN 0166-5316, August 26, 2019.</text:p>
      <text:p text:style-name="P1"><text:span text:style-name="T2">🔗<text:a xlink:type="simple" xlink:href="https://web-backend.simula.no/sites/default/files/publications/files/peva2019.pdf">https://web-backend.simula.no/sites/default/files/publications/files/peva2019.pdf</text:a>.</text:span></text:p>
      <text:p text:style-name="P1"/>
      <text:p text:style-name="P1"><text:span text:style-name="T1">[<text:bookmark-start text:name="CRNA-Rapport2018"/>TD-O02<text:bookmark-end text:name="CRNA-Rapport2018"/>] Elmokashfi, Ahmed Mustafa; Kvalbein, Amund; Dreibholz, Thomas; Jarvis, Chad: </text:span>“<text:a xlink:type="simple" xlink:href="https://web-backend.simula.no/sites/default/files/crna-2018_0.pdf">Norske mobilnett i 2018 – Tilstandsrapport fra Centre for Resilient Networks and Applications</text:a>” (<text:a xlink:type="simple" xlink:href="https://web-backend.simula.no/sites/default/files/crna-2018_0.pdf">PDF</text:a>, 24908 KiB, 49 pages, 🇳🇴), Simula Metropolitan Center for Digital Engineering, Centre for Resilient Networks and Applications (CRNA), ISBN 978-82-92593-25-7, Oslo/Norway, May 29, 2019.</text:p>
      <text:p text:style-name="P1"><text:span text:style-name="T2">🔗<text:a xlink:type="simple" xlink:href="https://web-backend.simula.no/sites/default/files/crna-2018_0.pdf">https://web-backend.simula.no/sites/default/files/crna-2018_0.pdf</text:a>.</text:span></text:p>
      <text:p text:style-name="P1"/>
      <text:p text:style-name="P1"><text:span text:style-name="T1">[<text:bookmark-start text:name="Haikou2019-MELODIC-NorNetCore"/>TD-A71<text:bookmark-end text:name="Haikou2019-MELODIC-NorNetCore"/>] Dreibholz, Thomas: </text:span>“<text:a xlink:type="simple" xlink:href="https://web-backend.simula.no/sites/default/files/publications/files/china2019-melodic-nornetcore.pdf">MELODIC at Hainan University: Combining NorNet Core with MELODIC</text:a>” (<text:a xlink:type="simple" xlink:href="https://web-backend.simula.no/sites/default/files/publications/files/china2019-melodic-nornetcore.pdf">PDF</text:a>, 7379 KiB, 16 pages, 🇬🇧), Invited Talk at Hainan University, College of Information Science and Technology (CIST), Haikou, Hainan/People's Republic of China, April 18, 2019.</text:p>
      <text:p text:style-name="P1"><text:span text:style-name="T2">🔗<text:a xlink:type="simple" xlink:href="https://web-backend.simula.no/sites/default/files/publications/files/china2019-melodic-nornetcore.pdf">https://web-backend.simula.no/sites/default/files/publications/files/china2019-melodic-nornetcore.pdf</text:a>.</text:span></text:p>
      <text:p text:style-name="P1"/>
      <text:p text:style-name="P1"><text:span text:style-name="T1">[<text:bookmark-start text:name="Haikou2019-MELODIC-Introduction"/>TD-A70<text:bookmark-end text:name="Haikou2019-MELODIC-Introduction"/>] Dreibholz, Thomas: </text:span>“<text:a xlink:type="simple" xlink:href="https://web-backend.simula.no/sites/default/files/publications/files/china2019-melodic-introduction.pdf">MELODIC at Hainan University: An Introduction to the MELODIC Project</text:a>” (<text:a xlink:type="simple" xlink:href="https://web-backend.simula.no/sites/default/files/publications/files/china2019-melodic-introduction.pdf">PDF</text:a>, 8108 KiB, 28 pages, 🇬🇧), Keynote Talk at Hainan University, College of Information Science and Technology (CIST), Haikou, Hainan/People's Republic of China, April 17, 2019.</text:p>
      <text:p text:style-name="P1"><text:span text:style-name="T2">🔗<text:a xlink:type="simple" xlink:href="https://web-backend.simula.no/sites/default/files/publications/files/china2019-melodic-introduction.pdf">https://web-backend.simula.no/sites/default/files/publications/files/china2019-melodic-introduction.pdf</text:a>.</text:span></text:p>
      <text:p text:style-name="P1"/>
      <text:p text:style-name="P1"><text:span text:style-name="T1">[<text:bookmark-start text:name="Haikou2019-NorNet-Tutorial"/>TD-A69<text:bookmark-end text:name="Haikou2019-NorNet-Tutorial"/>] Dreibholz, Thomas: </text:span>“<text:a xlink:type="simple" xlink:href="https://web-backend.simula.no/sites/default/files/publications/files/china2019-nornet-tutorial.pdf">NorNet at Hainan University: Getting Started with NorNet Core</text:a>” (<text:a xlink:type="simple" xlink:href="https://web-backend.simula.no/sites/default/files/publications/files/china2019-nornet-tutorial.pdf">PDF</text:a>, 7286 KiB, 29 pages, 🇬🇧), Tutorial at Hainan University, College of Information Science and Technology (CIST), Haikou, Hainan/People's Republic of China, April 16, 2019.</text:p>
      <text:p text:style-name="P1"><text:span text:style-name="T2">🔗<text:a xlink:type="simple" xlink:href="https://web-backend.simula.no/sites/default/files/publications/files/china2019-nornet-tutorial.pdf">https://web-backend.simula.no/sites/default/files/publications/files/china2019-nornet-tutorial.pdf</text:a>.</text:span></text:p>
      <text:p text:style-name="P1"/>
      <text:p text:style-name="P1"><text:span text:style-name="T1">[<text:bookmark-start text:name="Haikou2019-MultiPath"/>TD-A68<text:bookmark-end text:name="Haikou2019-MultiPath"/>] Dreibholz, Thomas: </text:span>“<text:a xlink:type="simple" xlink:href="https://web-backend.simula.no/sites/default/files/publications/files/china2019-multipath-presentation.pdf">NorNet at Hainan University: From Simulations to Real-World Internet Measurements for Multi-Path Transport Research</text:a>” (<text:a xlink:type="simple" xlink:href="https://web-backend.simula.no/sites/default/files/publications/files/china2019-multipath-presentation.pdf">PDF</text:a>, 17975 KiB, 44 pages, 🇬🇧), Keynote Talk at Hainan University, College of Information Science and Technology (CIST), Haikou, Hainan/People's Republic of China, April 15, 2019.</text:p>
      <text:p text:style-name="P1"><text:span text:style-name="T2">🔗<text:a xlink:type="simple" xlink:href="https://web-backend.simula.no/sites/default/files/publications/files/china2019-multipath-presentation.pdf">https://web-backend.simula.no/sites/default/files/publications/files/china2019-multipath-presentation.pdf</text:a>.</text:span></text:p>
      <text:p text:style-name="P1"/>
      <text:p text:style-name="P1"><text:span text:style-name="T1">[<text:bookmark-start text:name="IETF104"/>TD-A67<text:bookmark-end text:name="IETF104"/>] Barik, Runa; Welzl, Michael; Fairhurst, Gorry; Dreibholz, Thomas; Elmokashfi, Ahmed Mustafa; Gjessing, Stein: </text:span>“<text:a xlink:type="simple" xlink:href="https://www.ietf.org/proceedings/104/slides/slides-104-maprg-native-sctp-dccp-udp-lite-and-home-gateway-nats-runa-barik-01.pdf">Native SCTP, DCCP, UDP-Lite and Home Gateway NATs</text:a>” (<text:a xlink:type="simple" xlink:href="https://www.ietf.org/proceedings/104/slides/slides-104-maprg-native-sctp-dccp-udp-lite-and-home-gateway-nats-runa-barik-01.pdf">PDF</text:a>, 80 KiB, 11 pages, 🇬🇧), in <text:span text:style-name="T3">Proceedings of the 104th IETF Meeting</text:span>, Praha/Czech Republic, March 28, 2019.</text:p>
      <text:p text:style-name="P1"><text:span text:style-name="T2">🔗<text:a xlink:type="simple" xlink:href="https://www.ietf.org/proceedings/104/slides/slides-104-maprg-native-sctp-dccp-udp-lite-and-home-gateway-nats-runa-barik-01.pdf">https://www.ietf.org/proceedings/104/slides/slides-104-maprg-native-sctp-dccp-udp-lite-and-home-gateway-nats-runa-barik-01.pdf</text:a>.</text:span></text:p>
      <text:p text:style-name="P1"/>
      <text:p text:style-name="P1"><text:span text:style-name="T1">[<text:bookmark-start text:name="M2EC2019-VideoStreaming"/>TD-P66<text:bookmark-end text:name="M2EC2019-VideoStreaming"/>] Luo, Yu; Zhou, Xing; Dreibholz, Thomas; Kuang, Hanbao: </text:span>“<text:a xlink:type="simple" xlink:href="https://web-backend.simula.no/sites/default/files/publications/files/m2ec2019-videostreaming.pdf">A Real-Time Video Streaming System over IPv6+MPTCP Technology</text:a>” (<text:a xlink:type="simple" xlink:href="https://web-backend.simula.no/sites/default/files/publications/files/m2ec2019-videostreaming.pdf">PDF</text:a>, 212 KiB, 13 pages, 🇬🇧), in <text:span text:style-name="T3">Proceedings of the 1st International Workshop on Recent Advances for Multi-Clouds and Mobile Edge Computing (M2EC) in conjunction with the 33rd International Conference on Advanced Information Networking and Applications (AINA)</text:span>, pp. 1007–1019, DOI <text:a xlink:type="simple" xlink:href="https://dx.doi.org/10.1007/978-3-030-15035-8_99">10.1007/978-3-030-15035-8_99</text:a>, ISBN 978-3-030-15034-1, Matsue, Shimane/Japan, March 27, 2019.</text:p>
      <text:p text:style-name="P1"><text:span text:style-name="T2">🔗<text:a xlink:type="simple" xlink:href="https://web-backend.simula.no/sites/default/files/publications/files/m2ec2019-videostreaming.pdf">https://web-backend.simula.no/sites/default/files/publications/files/m2ec2019-videostreaming.pdf</text:a>.</text:span></text:p>
      <text:p text:style-name="P1"/>
      <text:p text:style-name="P1"><text:span text:style-name="T1">[<text:bookmark-start text:name="M2EC2019-MultiCloud"/>TD-P67<text:bookmark-end text:name="M2EC2019-MultiCloud"/>] Hong, Jiangshui; Dreibholz, Thomas; Schenkel, Joseph Adam; Hu, Jiaxi Alessia: </text:span>“<text:a xlink:type="simple" xlink:href="https://web-backend.simula.no/sites/default/files/2024-06/M2EC2019-MultiCloud.pdf">An Overview of Multi-Cloud Computing</text:a>” (<text:a xlink:type="simple" xlink:href="https://web-backend.simula.no/sites/default/files/2024-06/M2EC2019-MultiCloud.pdf">PDF</text:a>, 109 KiB, 14 pages, 🇬🇧), in <text:span text:style-name="T3">Proceedings of the 1st International Workshop on Recent Advances for Multi-Clouds and Mobile Edge Computing (M2EC) in conjunction with the 33rd International Conference on Advanced Information Networking and Applications (AINA)</text:span>, pp. 1055–1068, DOI <text:a xlink:type="simple" xlink:href="https://dx.doi.org/10.1007/978-3-030-15035-8_103">10.1007/978-3-030-15035-8_103</text:a>, ISBN 978-3-030-15034-1, Matsue, Shimane/Japan, March 27, 2019.</text:p>
      <text:p text:style-name="P1"><text:span text:style-name="T2">🔗<text:a xlink:type="simple" xlink:href="https://web-backend.simula.no/sites/default/files/2024-06/M2EC2019-MultiCloud.pdf">https://web-backend.simula.no/sites/default/files/2024-06/M2EC2019-MultiCloud.pdf</text:a>.</text:span></text:p>
      <text:p text:style-name="P1"/>
      <text:p text:style-name="P1"><text:span text:style-name="T1">[<text:bookmark-start text:name="PDP2019"/>TD-P65<text:bookmark-end text:name="PDP2019"/>] Dreibholz, Thomas; Mazumdar, Somnath; Zahid, Feroz; Taherkordi, Amirhosein; Gran, Ernst Gunnar: </text:span>“<text:a xlink:type="simple" xlink:href="https://web-backend.simula.no/sites/default/files/publications/files/pdp2019-web.pdf">Mobile Edge as Part of the Multi-Cloud Ecosystem: A Performance Study</text:a>” (<text:a xlink:type="simple" xlink:href="https://web-backend.simula.no/sites/default/files/publications/files/pdp2019-web.pdf">PDF</text:a>, 9966 KiB, 8 pages, 🇬🇧), in <text:span text:style-name="T3">Proceedings of the 27th Euromicro International Conference on Parallel, Distributed and Network-Based Processing (PDP)</text:span>, pp. 59–66, DOI <text:a xlink:type="simple" xlink:href="https://dx.doi.org/10.1109/EMPDP.2019.8671599">10.1109/EMPDP.2019.8671599</text:a>, ISBN 978-1-7281-1644-0, Pavia, Lombardia/Italy, February 13, 2019.</text:p>
      <text:p text:style-name="P1"><text:span text:style-name="T2">🔗<text:a xlink:type="simple" xlink:href="https://web-backend.simula.no/sites/default/files/publications/files/pdp2019-web.pdf">https://web-backend.simula.no/sites/default/files/publications/files/pdp2019-web.pdf</text:a>.</text:span></text:p>
      <text:p text:style-name="P1"/>
      <text:p text:style-name="P1"><text:span text:style-name="T1">[<text:bookmark-start text:name="Sydney2019"/>TD-A66<text:bookmark-end text:name="Sydney2019"/>] Dreibholz, Thomas: </text:span>“<text:a xlink:type="simple" xlink:href="https://web-backend.simula.no/sites/default/files/publications/files/sydney2019-presentation.pdf">NorNet at the University of Sydney: From Simulations to Real-World Internet Measurements for Multi-Path Transport Research</text:a>” (<text:a xlink:type="simple" xlink:href="https://web-backend.simula.no/sites/default/files/publications/files/sydney2019-presentation.pdf">PDF</text:a>, 17078 KiB, 43 pages, 🇬🇧), Invited Talk at University of Sydney, Sydney, New South Wales/Australia, January 10, 2019.</text:p>
      <text:p text:style-name="P1"><text:span text:style-name="T2">🔗<text:a xlink:type="simple" xlink:href="https://web-backend.simula.no/sites/default/files/publications/files/sydney2019-presentation.pdf">https://web-backend.simula.no/sites/default/files/publications/files/sydney2019-presentation.pdf</text:a>.</text:span></text:p>
      <text:p text:style-name="P1"/>
      <text:h text:style-name="Heading_20_2" text:outline-level="2">2018</text:h>
      <text:p text:style-name="P1"><text:span text:style-name="T1">[<text:bookmark-start text:name="IAEAC2018"/>TD-P64<text:bookmark-end text:name="IAEAC2018"/>] Tan, Qining; Yang, Xuelei; Zhao, Lan; Zhou, Xing; Dreibholz, Thomas: </text:span>“<text:a xlink:type="simple" xlink:href="https://web-backend.simula.no/sites/default/files/publications/files/iaeac2018-web.pdf">A Statistic Procedure to Find Formulae for Buffer Size in MPTCP</text:a>” (<text:a xlink:type="simple" xlink:href="https://web-backend.simula.no/sites/default/files/publications/files/iaeac2018-web.pdf">PDF</text:a>, 1747 KiB, 8 pages, 🇬🇧), in <text:span text:style-name="T3">Proceedings of the 3rd IEEE Advanced Information Technology, Electronic and Automation Control Conference (IAEAC)</text:span>, pp. 900–907, DOI <text:a xlink:type="simple" xlink:href="https://dx.doi.org/10.1109/IAEAC.2018.8577570">10.1109/IAEAC.2018.8577570</text:a>, ISBN 978-1-5386-4509-3, Chongqing/People's Republic of China, October 13, 2018.</text:p>
      <text:p text:style-name="P1"><text:span text:style-name="T2">🔗<text:a xlink:type="simple" xlink:href="https://web-backend.simula.no/sites/default/files/publications/files/iaeac2018-web.pdf">https://web-backend.simula.no/sites/default/files/publications/files/iaeac2018-web.pdf</text:a>.</text:span></text:p>
      <text:p text:style-name="P1"/>
      <text:p text:style-name="P1"><text:span text:style-name="T1">[<text:bookmark-start text:name="ITC2018"/>TD-P63<text:bookmark-end text:name="ITC2018"/>] Barik, Runa; Welzl, Michael; Elmokashfi, Ahmed Mustafa; Dreibholz, Thomas; Gjessing, Stein: </text:span>“<text:a xlink:type="simple" xlink:href="https://web-backend.simula.no/sites/default/files/publications/files/itc30.pdf">Can WebRTC QoS Work? A DSCP Measurement Study</text:a>” (<text:a xlink:type="simple" xlink:href="https://web-backend.simula.no/sites/default/files/publications/files/itc30.pdf">PDF</text:a>, 318 KiB, 9 pages, 🇬🇧), in <text:span text:style-name="T3">Proceedings of the 30th International Teletraffic Congress (ITC)</text:span>, pp. 167–175, DOI <text:a xlink:type="simple" xlink:href="https://dx.doi.org/10.1109/ITC30.2018.00034">10.1109/ITC30.2018.00034</text:a>, ISBN 978-0-9883045-5-0, Wien/Austria, September 6, 2018.</text:p>
      <text:p text:style-name="P1"><text:span text:style-name="T2">🔗<text:a xlink:type="simple" xlink:href="https://web-backend.simula.no/sites/default/files/publications/files/itc30.pdf">https://web-backend.simula.no/sites/default/files/publications/files/itc30.pdf</text:a>.</text:span></text:p>
      <text:p text:style-name="P1"/>
      <text:p text:style-name="P1"><text:span text:style-name="T1">[<text:bookmark-start text:name="CRNA-Rapport2017"/>DB-O05<text:bookmark-end text:name="CRNA-Rapport2017"/>] Elmokashfi, Ahmed Mustafa; Kvalbein, Amund; Baltrūnas, Džiugas; Jarvis, Chad: </text:span>“<text:a xlink:type="simple" xlink:href="https://web-backend.simula.no/sites/default/files/crna-2017.pdf">Norske mobilnett i 2017 – Tilstandsrapport fra Centre for Resilient Networks and Applications</text:a>” (<text:a xlink:type="simple" xlink:href="https://web-backend.simula.no/sites/default/files/crna-2017.pdf">PDF</text:a>, 12429 KiB, 55 pages, 🇳🇴), Simula Metropolitan Center for Digital Engineering, Centre for Resilient Networks and Applications (CRNA), ISBN 978-82-92593-22-6, Fornebu, Akershus/Norway, May 2, 2018.</text:p>
      <text:p text:style-name="P1"><text:span text:style-name="T2">🔗<text:a xlink:type="simple" xlink:href="https://web-backend.simula.no/sites/default/files/crna-2017.pdf">https://web-backend.simula.no/sites/default/files/crna-2017.pdf</text:a>.</text:span></text:p>
      <text:p text:style-name="P1"/>
      <text:h text:style-name="Heading_20_2" text:outline-level="2">2017</text:h>
      <text:p text:style-name="P1"><text:span text:style-name="T1">[<text:bookmark-start text:name="Haikou2017-2-MELODIC-Introduction"/>TD-A64<text:bookmark-end text:name="Haikou2017-2-MELODIC-Introduction"/>] Dreibholz, Thomas: </text:span>“<text:a xlink:type="simple" xlink:href="https://web-backend.simula.no/sites/default/files/publications/files/haikou2017-melodic-introduction.pdf">Big Data Applications on Multi-Clouds: An Introduction to the MELODIC Project</text:a>” (<text:a xlink:type="simple" xlink:href="https://web-backend.simula.no/sites/default/files/publications/files/haikou2017-melodic-introduction.pdf">PDF</text:a>, 11377 KiB, 28 pages, 🇬🇧), Keynote Talk at Hainan University, College of Information Science and Technology (CIST), Haikou, Hainan/People's Republic of China, December 29, 2017.</text:p>
      <text:p text:style-name="P1"><text:span text:style-name="T2">🔗<text:a xlink:type="simple" xlink:href="https://web-backend.simula.no/sites/default/files/publications/files/haikou2017-melodic-introduction.pdf">https://web-backend.simula.no/sites/default/files/publications/files/haikou2017-melodic-introduction.pdf</text:a>.</text:span></text:p>
      <text:p text:style-name="P1"/>
      <text:p text:style-name="P1"><text:span text:style-name="T1">[<text:bookmark-start text:name="Haikou2017-2-MELODIC-NorNetCore"/>TD-A65<text:bookmark-end text:name="Haikou2017-2-MELODIC-NorNetCore"/>] Dreibholz, Thomas: </text:span>“<text:a xlink:type="simple" xlink:href="https://web-backend.simula.no/sites/default/files/publications/files/haikou2017-melodic-nornetcore.pdf">Combining NorNet Core with MELODIC</text:a>” (<text:a xlink:type="simple" xlink:href="https://web-backend.simula.no/sites/default/files/publications/files/haikou2017-melodic-nornetcore.pdf">PDF</text:a>, 10777 KiB, 15 pages, 🇬🇧), Invited Talk at Hainan University, College of Information Science and Technology (CIST), Haikou, Hainan/People's Republic of China, December 29, 2017.</text:p>
      <text:p text:style-name="P1"><text:span text:style-name="T2">🔗<text:a xlink:type="simple" xlink:href="https://web-backend.simula.no/sites/default/files/publications/files/haikou2017-melodic-nornetcore.pdf">https://web-backend.simula.no/sites/default/files/publications/files/haikou2017-melodic-nornetcore.pdf</text:a>.</text:span></text:p>
      <text:p text:style-name="P1"/>
      <text:p text:style-name="P1"><text:span text:style-name="T1">[<text:bookmark-start text:name="Haikou2017-2-NEAT-Tutorial"/>TD-A63<text:bookmark-end text:name="Haikou2017-2-NEAT-Tutorial"/>] Dreibholz, Thomas: </text:span>“<text:a xlink:type="simple" xlink:href="https://web-backend.simula.no/sites/default/files/publications/files/haikou2017-neat-tutorial.pdf">NEAT Tutorial at Hainan University: Getting Started with NEAT</text:a>” (<text:a xlink:type="simple" xlink:href="https://web-backend.simula.no/sites/default/files/publications/files/haikou2017-neat-tutorial.pdf">PDF</text:a>, 3199 KiB, 20 pages, 🇬🇧), Invited Talk at Hainan University, College of Information Science and Technology (CIST), Haikou, Hainan/People's Republic of China, December 18, 2017.</text:p>
      <text:p text:style-name="P1"><text:span text:style-name="T2">🔗<text:a xlink:type="simple" xlink:href="https://web-backend.simula.no/sites/default/files/publications/files/haikou2017-neat-tutorial.pdf">https://web-backend.simula.no/sites/default/files/publications/files/haikou2017-neat-tutorial.pdf</text:a>.</text:span></text:p>
      <text:p text:style-name="P1"/>
      <text:p text:style-name="P1"><text:span text:style-name="T1">[<text:bookmark-start text:name="Haikou2017-2-NorNet-Tutorial"/>TD-A62<text:bookmark-end text:name="Haikou2017-2-NorNet-Tutorial"/>] Dreibholz, Thomas: </text:span>“<text:a xlink:type="simple" xlink:href="https://web-backend.simula.no/sites/default/files/publications/files/haikou2017-nornet-tutorial_0.pdf">NorNet Core Beginner Tutorial at Hainan University</text:a>” (<text:a xlink:type="simple" xlink:href="https://web-backend.simula.no/sites/default/files/publications/files/haikou2017-nornet-tutorial_0.pdf">PDF</text:a>, 4987 KiB, 30 pages, 🇬🇧), Tutorial at Hainan University, College of Information Science and Technology (CIST), Haikou, Hainan/People's Republic of China, December 15, 2017.</text:p>
      <text:p text:style-name="P1"><text:span text:style-name="T2">🔗<text:a xlink:type="simple" xlink:href="https://web-backend.simula.no/sites/default/files/publications/files/haikou2017-nornet-tutorial_0.pdf">https://web-backend.simula.no/sites/default/files/publications/files/haikou2017-nornet-tutorial_0.pdf</text:a>.</text:span></text:p>
      <text:p text:style-name="P1"/>
      <text:p text:style-name="P1"><text:span text:style-name="T1">[<text:bookmark-start text:name="Haikou2017-2-MultiPath"/>TD-A61<text:bookmark-end text:name="Haikou2017-2-MultiPath"/>] Dreibholz, Thomas: </text:span>“<text:a xlink:type="simple" xlink:href="https://web-backend.simula.no/sites/default/files/publications/files/haikou2017-multipath-presentation_0.pdf">An Introduction to Multi-Path Transport at Hainan University</text:a>” (<text:a xlink:type="simple" xlink:href="https://web-backend.simula.no/sites/default/files/publications/files/haikou2017-multipath-presentation_0.pdf">PDF</text:a>, 14797 KiB, 44 pages, 🇬🇧), Keynote Talk at Hainan University, College of Information Science and Technology (CIST), Haikou, Hainan/People's Republic of China, December 14, 2017.</text:p>
      <text:p text:style-name="P1"><text:span text:style-name="T2">🔗<text:a xlink:type="simple" xlink:href="https://web-backend.simula.no/sites/default/files/publications/files/haikou2017-multipath-presentation_0.pdf">https://web-backend.simula.no/sites/default/files/publications/files/haikou2017-multipath-presentation_0.pdf</text:a>.</text:span></text:p>
      <text:p text:style-name="P1"/>
      <text:p text:style-name="P1"><text:span text:style-name="T1">[<text:bookmark-start text:name="NEAT-D1.3"/>XX-O04<text:bookmark-end text:name="NEAT-D1.3"/>] Welzl, Michael; Damjanović, Dragana; Fairhurst, Gorry; Hayes, David Andrew; Jones, Tom; Ros, David; Tüxen, Michael; Weinrank, Felix: </text:span>“<text:a xlink:type="simple" xlink:href="https://www.neat-project.org/wp-content/uploads/2015/05/D1.3.pdf">Final Version of Services and APIs</text:a>” (<text:a xlink:type="simple" xlink:href="https://www.neat-project.org/wp-content/uploads/2015/05/D1.3.pdf">PDF</text:a>, 396 KiB, 89 pages, 🇬🇧), Deliverable D1.3, NEAT Project (H2020-ICT-05-2014), October 30, 2017.</text:p>
      <text:p text:style-name="P1"><text:span text:style-name="T2">🔗<text:a xlink:type="simple" xlink:href="https://www.neat-project.org/wp-content/uploads/2015/05/D1.3.pdf">https://www.neat-project.org/wp-content/uploads/2015/05/D1.3.pdf</text:a>.</text:span></text:p>
      <text:p text:style-name="P1"/>
      <text:p text:style-name="P1"><text:span text:style-name="T1">[<text:bookmark-start text:name="MELODIC-Warsaw2017"/>TD-A60<text:bookmark-end text:name="MELODIC-Warsaw2017"/>] Dreibholz, Thomas: </text:span>“<text:a xlink:type="simple" xlink:href="https://web-backend.simula.no/sites/default/files/publications/files/melodic-warsaw2017.pdf">Testing Applications with the NorNet Infrastructure</text:a>” (<text:a xlink:type="simple" xlink:href="https://web-backend.simula.no/sites/default/files/publications/files/melodic-warsaw2017.pdf">PDF</text:a>, 11995 KiB, 15 pages, 🇬🇧), in <text:span text:style-name="T3">Proceedings of the MELODIC Plenary Meeting</text:span>, Warszawa, Masovia/Poland, September 21, 2017.</text:p>
      <text:p text:style-name="P1"><text:span text:style-name="T2">🔗<text:a xlink:type="simple" xlink:href="https://web-backend.simula.no/sites/default/files/publications/files/melodic-warsaw2017.pdf">https://web-backend.simula.no/sites/default/files/publications/files/melodic-warsaw2017.pdf</text:a>.</text:span></text:p>
      <text:p text:style-name="P1"/>
      <text:p text:style-name="P1"><text:span text:style-name="T1">[<text:bookmark-start text:name="NEAT-D2.3"/>XX-O07<text:bookmark-end text:name="NEAT-D2.3"/>] Khademi, Naeem; Bozakov, Zdravko; Brunström, Anna; Dale, Øystein; Damjanović, Dragana; Evensen, Kristian Riktor; Fairhurst, Gorry; Fischer, Andreas; Grinnemo, Karl-Johan; Jones, Tom; Mangiante, Simone; Petlund, Andreas; Ros, David; Rüngeler, Irene; Stenberg, Daniel; Tüxen, Michael; Weinrank, Felix; Welzl, Michael: </text:span>“<text:a xlink:type="simple" xlink:href="https://www.neat-project.org/wp-content/uploads/2017/10/D2.3.pdf">Final Version of Core Transport System</text:a>” (<text:a xlink:type="simple" xlink:href="https://www.neat-project.org/wp-content/uploads/2017/10/D2.3.pdf">PDF</text:a>, 2501 KiB, 131 pages, 🇬🇧), Deliverable D2.3, NEAT Project (H2020-ICT-05-2014), August 31, 2017.</text:p>
      <text:p text:style-name="P1"><text:span text:style-name="T2">🔗<text:a xlink:type="simple" xlink:href="https://www.neat-project.org/wp-content/uploads/2017/10/D2.3.pdf">https://www.neat-project.org/wp-content/uploads/2017/10/D2.3.pdf</text:a>.</text:span></text:p>
      <text:p text:style-name="P1"/>
      <text:p text:style-name="P1"><text:span text:style-name="T1">[<text:bookmark-start text:name="NEAT-D4.2"/>XX-O08<text:bookmark-end text:name="NEAT-D4.2"/>] Bozakov, Zdravko; Brunström, Anna; Damjanović, Dragana; Fairhurst, Gorry; Hansen, Audun Fosselie; Jones, Tom; Khademi, Naeem; Petlund, Andreas; Ros, David; Rozensztrauch, Tomasz; Bueno, María Isabel Sánchez; Stenberg, Daniel; Tüxen, Michael; Weinrank, Felix: </text:span>“<text:a xlink:type="simple" xlink:href="https://www.neat-project.org/wp-content/uploads/2017/10/D4.2.pdf">Final Version of NEAT-Based Tools</text:a>” (<text:a xlink:type="simple" xlink:href="https://www.neat-project.org/wp-content/uploads/2017/10/D4.2.pdf">PDF</text:a>, 5781 KiB, 66 pages, 🇬🇧), Deliverable D4.2, NEAT Project (H2020-ICT-05-2014), August 31, 2017.</text:p>
      <text:p text:style-name="P1"><text:span text:style-name="T2">🔗<text:a xlink:type="simple" xlink:href="https://www.neat-project.org/wp-content/uploads/2017/10/D4.2.pdf">https://www.neat-project.org/wp-content/uploads/2017/10/D4.2.pdf</text:a>.</text:span></text:p>
      <text:p text:style-name="P1"/>
      <text:p text:style-name="P1"><text:span text:style-name="T1">[<text:bookmark-start text:name="Haikou2017-MultiPath-Presentation"/>TD-A58<text:bookmark-end text:name="Haikou2017-MultiPath-Presentation"/>] Dreibholz, Thomas: </text:span>“<text:a xlink:type="simple" xlink:href="https://web-backend.simula.no/sites/default/files/publications/files/haikou2017-multipath-presentation.pdf">Multi-Path Transport at Hainan University – From Simulations to Real-World Internet Measurements in the NorNet Testbed</text:a>” (<text:a xlink:type="simple" xlink:href="https://web-backend.simula.no/sites/default/files/publications/files/haikou2017-multipath-presentation.pdf">PDF</text:a>, 14797 KiB, 44 pages, 🇬🇧), Keynote Talk at Hainan University, College of Information Science and Technology (CIST), Haikou, Hainan/People's Republic of China, April 18, 2017.</text:p>
      <text:p text:style-name="P1"><text:span text:style-name="T2">🔗<text:a xlink:type="simple" xlink:href="https://web-backend.simula.no/sites/default/files/publications/files/haikou2017-multipath-presentation.pdf">https://web-backend.simula.no/sites/default/files/publications/files/haikou2017-multipath-presentation.pdf</text:a>.</text:span></text:p>
      <text:p text:style-name="P1"/>
      <text:p text:style-name="P1"><text:span text:style-name="T1">[<text:bookmark-start text:name="Haikou2017-Tutorial"/>TD-A59<text:bookmark-end text:name="Haikou2017-Tutorial"/>] Dreibholz, Thomas: </text:span>“<text:a xlink:type="simple" xlink:href="https://web-backend.simula.no/sites/default/files/publications/files/haikou2017-nornet-tutorial.pdf">The Basics of Using the NorNet Core Testbed at Hainan University</text:a>” (<text:a xlink:type="simple" xlink:href="https://web-backend.simula.no/sites/default/files/publications/files/haikou2017-nornet-tutorial.pdf">PDF</text:a>, 4987 KiB, 30 pages, 🇬🇧), Tutorial at Hainan University, College of Information Science and Technology (CIST), Haikou, Hainan/People's Republic of China, April 18, 2017.</text:p>
      <text:p text:style-name="P1"><text:span text:style-name="T2">🔗<text:a xlink:type="simple" xlink:href="https://web-backend.simula.no/sites/default/files/publications/files/haikou2017-nornet-tutorial.pdf">https://web-backend.simula.no/sites/default/files/publications/files/haikou2017-nornet-tutorial.pdf</text:a>.</text:span></text:p>
      <text:p text:style-name="P1"/>
      <text:p text:style-name="P1"><text:span text:style-name="T1">[<text:bookmark-start text:name="Haikou2017-NEAT"/>TD-A57<text:bookmark-end text:name="Haikou2017-NEAT"/>] Dreibholz, Thomas: </text:span>“<text:a xlink:type="simple" xlink:href="https://web-backend.simula.no/sites/default/files/publications/files/haikou2017-neat-introduction.pdf">A Practical Introduction to NEAT at Hainan University</text:a>” (<text:a xlink:type="simple" xlink:href="https://web-backend.simula.no/sites/default/files/publications/files/haikou2017-neat-introduction.pdf">PDF</text:a>, 866 KiB, 19 pages, 🇬🇧), Invited Talk at Hainan University, College of Information Science and Technology (CIST), Haikou, Hainan/People's Republic of China, April 17, 2017.</text:p>
      <text:p text:style-name="P1"><text:span text:style-name="T2">🔗<text:a xlink:type="simple" xlink:href="https://web-backend.simula.no/sites/default/files/publications/files/haikou2017-neat-introduction.pdf">https://web-backend.simula.no/sites/default/files/publications/files/haikou2017-neat-introduction.pdf</text:a>.</text:span></text:p>
      <text:p text:style-name="P1"/>
      <text:p text:style-name="P1"><text:span text:style-name="T1">[<text:bookmark-start text:name="CRNA-Rapport2016"/>DB-O04<text:bookmark-end text:name="CRNA-Rapport2016"/>] Elmokashfi, Ahmed Mustafa; Kvalbein, Amund; Baltrūnas, Džiugas: </text:span>“<text:a xlink:type="simple" xlink:href="https://web-backend.simula.no/sites/default/files/crna-report2016.pdf">Norske mobilnett i 2016 – Tilstandsrapport fra Centre for Resilient Networks and Applications</text:a>” (<text:a xlink:type="simple" xlink:href="https://web-backend.simula.no/sites/default/files/crna-report2016.pdf">PDF</text:a>, 3358 KiB, 52 pages, 🇳🇴), Simula Research Laboratory, Centre for Resilient Networks and Applications (CRNA), ISBN 978-82-92593-19-6, Fornebu, Akershus/Norway, April 17, 2017.</text:p>
      <text:p text:style-name="P1"><text:span text:style-name="T2">🔗<text:a xlink:type="simple" xlink:href="https://web-backend.simula.no/sites/default/files/crna-report2016.pdf">https://web-backend.simula.no/sites/default/files/crna-report2016.pdf</text:a>.</text:span></text:p>
      <text:p text:style-name="P1"/>
      <text:p text:style-name="P1"><text:span text:style-name="T1">[<text:bookmark-start text:name="AINA2017-PathMgt"/>TD-P61<text:bookmark-end text:name="AINA2017-PathMgt"/>] Wang, Kun; Dreibholz, Thomas; Zhou, Xing; Fu, Fa; Tan, Yuyin; Cheng, Xi; Tan, Qining: </text:span>“<text:a xlink:type="simple" xlink:href="https://web-backend.simula.no/sites/default/files/publications/files/kunwang-paper-web.pdf">On the Path Management of Multi-Path TCP in Internet Scenarios based on the NorNet Testbed</text:a>” (<text:a xlink:type="simple" xlink:href="https://web-backend.simula.no/sites/default/files/publications/files/kunwang-paper-web.pdf">PDF</text:a>, 379 KiB, 8 pages, 🇬🇧), in <text:span text:style-name="T3">Proceedings of the IEEE International Conference on Advanced Information Networking and Applications (AINA)</text:span>, pp. 1–8, DOI <text:a xlink:type="simple" xlink:href="https://dx.doi.org/10.1109/AINA.2017.29">10.1109/AINA.2017.29</text:a>, ISBN 978-1-5090-6028-3, Taipei, Taiwan/People's Republic of China, March 27, 2017.</text:p>
      <text:p text:style-name="P1"><text:span text:style-name="T2">🔗<text:a xlink:type="simple" xlink:href="https://web-backend.simula.no/sites/default/files/publications/files/kunwang-paper-web.pdf">https://web-backend.simula.no/sites/default/files/publications/files/kunwang-paper-web.pdf</text:a>.</text:span></text:p>
      <text:p text:style-name="P1"/>
      <text:p text:style-name="P1"><text:span text:style-name="T1">[<text:bookmark-start text:name="AINA2017-BufferSize"/>TD-P62<text:bookmark-end text:name="AINA2017-BufferSize"/>] Zhou, Feng; Dreibholz, Thomas; Zhou, Xing; Fu, Fa; Tan, Yuyin; Gan, Quan: </text:span>“<text:a xlink:type="simple" xlink:href="https://web-backend.simula.no/sites/default/files/publications/files/fengzhou-mptcp-web.pdf">The Performance Impact of Buffer Sizes for Multi-Path TCP in Internet Setups</text:a>” (<text:a xlink:type="simple" xlink:href="https://web-backend.simula.no/sites/default/files/publications/files/fengzhou-mptcp-web.pdf">PDF</text:a>, 1006 KiB, 8 pages, 🇬🇧), in <text:span text:style-name="T3">Proceedings of the IEEE International Conference on Advanced Information Networking and Applications (AINA)</text:span>, pp. 9–16, DOI <text:a xlink:type="simple" xlink:href="https://dx.doi.org/10.1109/AINA.2017.26">10.1109/AINA.2017.26</text:a>, ISBN 978-1-5090-6028-3, Taipei, Taiwan/People's Republic of China, March 27, 2017.</text:p>
      <text:p text:style-name="P1"><text:span text:style-name="T2">🔗<text:a xlink:type="simple" xlink:href="https://web-backend.simula.no/sites/default/files/publications/files/fengzhou-mptcp-web.pdf">https://web-backend.simula.no/sites/default/files/publications/files/fengzhou-mptcp-web.pdf</text:a>.</text:span></text:p>
      <text:p text:style-name="P1"/>
      <text:p text:style-name="P1"><text:span text:style-name="T1">[<text:bookmark-start text:name="NEAT-D2.2"/>XX-O06<text:bookmark-end text:name="NEAT-D2.2"/>] Khademi, Naeem; Bozakov, Zdravko; Brunström, Anna; Dale, Øystein; Damjanović, Dragana; Evensen, Kristian Riktor; Fairhurst, Gorry; Grinnemo, Karl-Johan; Jones, Tom; Mangiante, Simone; Petlund, Andreas; Ros, David; Stenberg, Daniel; Tüxen, Michael; Weinrank, Felix; Welzl, Michael: </text:span>“<text:a xlink:type="simple" xlink:href="https://www.neat-project.org/wp-content/uploads/2017/03/D2.2-public.pdf">NEAT – Core Transport System, with both Low-level and High-level Components</text:a>” (<text:a xlink:type="simple" xlink:href="https://www.neat-project.org/wp-content/uploads/2017/03/D2.2-public.pdf">PDF</text:a>, 1643 KiB, 116 pages, 🇬🇧), Deliverable D2.2, NEAT Project (H2020-ICT-05-2014), March 14, 2017.</text:p>
      <text:p text:style-name="P1"><text:span text:style-name="T2">🔗<text:a xlink:type="simple" xlink:href="https://www.neat-project.org/wp-content/uploads/2017/03/D2.2-public.pdf">https://www.neat-project.org/wp-content/uploads/2017/03/D2.2-public.pdf</text:a>.</text:span></text:p>
      <text:p text:style-name="P1"/>
      <text:p text:style-name="P1"><text:span text:style-name="T1">[<text:bookmark-start text:name="UCLM2017-NorNet-Tutorial"/>TD-A55<text:bookmark-end text:name="UCLM2017-NorNet-Tutorial"/>] Dreibholz, Thomas: </text:span>“<text:a xlink:type="simple" xlink:href="https://web-backend.simula.no/sites/default/files/publications/files/uclm2017-nornet-tutorial.pdf">An Experiment Tutorial for the NorNet Core Testbed at the the Universidad de Castilla-La Mancha</text:a>” (<text:a xlink:type="simple" xlink:href="https://web-backend.simula.no/sites/default/files/publications/files/uclm2017-nornet-tutorial.pdf">PDF</text:a>, 5244 KiB, 27 pages, 🇬🇧), Tutorial at the Universidad de Castilla-La Mancha, Instituto de Investigación Informática de Albacete, Albacete, Castilla-La Mancha/Spain, February 16, 2017.</text:p>
      <text:p text:style-name="P1"><text:span text:style-name="T2">🔗<text:a xlink:type="simple" xlink:href="https://web-backend.simula.no/sites/default/files/publications/files/uclm2017-nornet-tutorial.pdf">https://web-backend.simula.no/sites/default/files/publications/files/uclm2017-nornet-tutorial.pdf</text:a>.</text:span></text:p>
      <text:p text:style-name="P1"/>
      <text:p text:style-name="P1"><text:span text:style-name="T1">[<text:bookmark-start text:name="UCLM2017-MultiPath-Presentation"/>TD-A54<text:bookmark-end text:name="UCLM2017-MultiPath-Presentation"/>] Dreibholz, Thomas: </text:span>“<text:a xlink:type="simple" xlink:href="https://web-backend.simula.no/sites/default/files/publications/files/uclm2017-multipath-presentation_1.pdf">Multi-Path Transport – From Simulations to Real-World Internet Measurements</text:a>” (<text:a xlink:type="simple" xlink:href="https://web-backend.simula.no/sites/default/files/publications/files/uclm2017-multipath-presentation_1.pdf">PDF</text:a>, 14631 KiB, 36 pages, 🇬🇧), Keynote Talk at the Universidad de Castilla-La Mancha, Instituto de Investigación Informática de Albacete, Albacete, Castilla-La Mancha/Spain, February 16, 2017.</text:p>
      <text:p text:style-name="P1"><text:span text:style-name="T2">🔗<text:a xlink:type="simple" xlink:href="https://web-backend.simula.no/sites/default/files/publications/files/uclm2017-multipath-presentation_1.pdf">https://web-backend.simula.no/sites/default/files/publications/files/uclm2017-multipath-presentation_1.pdf</text:a>.</text:span></text:p>
      <text:p text:style-name="P1"/>
      <text:p text:style-name="P1"><text:span text:style-name="T1">[<text:bookmark-start text:name="UCLM2017-INET-Presentation"/>TD-A56<text:bookmark-end text:name="UCLM2017-INET-Presentation"/>] Dreibholz, Thomas: </text:span>“<text:a xlink:type="simple" xlink:href="https://web-backend.simula.no/sites/default/files/publications/files/uclm2017-inet-presentation.pdf">Multi-Path Transport with OMNeT++ and the INET Framework</text:a>” (<text:a xlink:type="simple" xlink:href="https://web-backend.simula.no/sites/default/files/publications/files/uclm2017-inet-presentation.pdf">PDF</text:a>, 4367 KiB, 27 pages, 🇬🇧), Invited Talk at the Universidad de Castilla-La Mancha, Instituto de Investigación Informática de Albacete, Albacete, Castilla-La Mancha/Spain, February 16, 2017.</text:p>
      <text:p text:style-name="P1"><text:span text:style-name="T2">🔗<text:a xlink:type="simple" xlink:href="https://web-backend.simula.no/sites/default/files/publications/files/uclm2017-inet-presentation.pdf">https://web-backend.simula.no/sites/default/files/publications/files/uclm2017-inet-presentation.pdf</text:a>.</text:span></text:p>
      <text:p text:style-name="P1"/>
      <text:p text:style-name="P1"><text:span text:style-name="T1">[<text:bookmark-start text:name="Sydney2017-Tutorial"/>TD-A53<text:bookmark-end text:name="Sydney2017-Tutorial"/>] Dreibholz, Thomas: </text:span>“<text:a xlink:type="simple" xlink:href="https://web-backend.simula.no/sites/default/files/publications/files/sydney-tutorial.pdf">An Experiment Tutorial for the NorNet Core Testbed at the University of Sydney</text:a>” (<text:a xlink:type="simple" xlink:href="https://web-backend.simula.no/sites/default/files/publications/files/sydney-tutorial.pdf">PDF</text:a>, 4829 KiB, 27 pages, 🇬🇧), Tutorial at University of Sydney, School of Information Technologies, Sydney, New South Wales/Australia, January 24, 2017.</text:p>
      <text:p text:style-name="P1"><text:span text:style-name="T2">🔗<text:a xlink:type="simple" xlink:href="https://web-backend.simula.no/sites/default/files/publications/files/sydney-tutorial.pdf">https://web-backend.simula.no/sites/default/files/publications/files/sydney-tutorial.pdf</text:a>.</text:span></text:p>
      <text:p text:style-name="P1"/>
      <text:p text:style-name="P1"><text:span text:style-name="T1">[<text:bookmark-start text:name="Sydney2017-Presentation"/>TD-A52<text:bookmark-end text:name="Sydney2017-Presentation"/>] Dreibholz, Thomas: </text:span>“<text:a xlink:type="simple" xlink:href="https://web-backend.simula.no/sites/default/files/publications/files/sydney2017-presentation.pdf">NorNet at the University of Sydney – An Introduction to the NorNet Core Testbed</text:a>” (<text:a xlink:type="simple" xlink:href="https://web-backend.simula.no/sites/default/files/publications/files/sydney2017-presentation.pdf">PDF</text:a>, 11848 KiB, 25 pages, 🇬🇧), Invited Talk at University of Sydney, School of Information Technologies, Sydney, New South Wales/Australia, January 24, 2017.</text:p>
      <text:p text:style-name="P1"><text:span text:style-name="T2">🔗<text:a xlink:type="simple" xlink:href="https://web-backend.simula.no/sites/default/files/publications/files/sydney2017-presentation.pdf">https://web-backend.simula.no/sites/default/files/publications/files/sydney2017-presentation.pdf</text:a>.</text:span></text:p>
      <text:p text:style-name="P1"/>
      <text:p text:style-name="P1"><text:span text:style-name="T1">[<text:bookmark-start text:name="Demir2017"/>XX-P02<text:bookmark-end text:name="Demir2017"/>] Demir, Kubilay; Suri, Neeraj: </text:span>“<text:a xlink:type="simple" xlink:href="http://www1.deeds.informatik.tu-darmstadt.de/External/PublicationData/1/mainN-2.pdf">SeReCP: A Secure and Reliable Communication Platform for the Smart Grid</text:a>” (<text:a xlink:type="simple" xlink:href="http://www1.deeds.informatik.tu-darmstadt.de/External/PublicationData/1/mainN-2.pdf">PDF</text:a>, 1616 KiB, 10 pages, 🇬🇧), in <text:span text:style-name="T3">Proceedings of the IEEE Pacific Rim International Symposium on Dependable Computing (PRDC)</text:span>, ISBN 978-1-5090-5652-1, Christchurch, Canterbury/New Zealand, January 24, 2017.</text:p>
      <text:p text:style-name="P1"><text:span text:style-name="T2">🔗<text:a xlink:type="simple" xlink:href="http://www1.deeds.informatik.tu-darmstadt.de/External/PublicationData/1/mainN-2.pdf">http://www1.deeds.informatik.tu-darmstadt.de/External/PublicationData/1/mainN-2.pdf</text:a>.</text:span></text:p>
      <text:p text:style-name="P1"/>
      <text:h text:style-name="Heading_20_2" text:outline-level="2">2016</text:h>
      <text:p text:style-name="P1"><text:span text:style-name="T1">[<text:bookmark-start text:name="LinuxCon2016"/>TD-A51<text:bookmark-end text:name="LinuxCon2016"/>] Dreibholz, Thomas: </text:span>“<text:a xlink:type="simple" xlink:href="https://web-backend.simula.no/sites/default/files/publications/files/linuxcon2016-presentation.pdf">NorNet – Building an Inter-Continental Internet Testbed based on Open Source Software</text:a>” (<text:a xlink:type="simple" xlink:href="https://web-backend.simula.no/sites/default/files/publications/files/linuxcon2016-presentation.pdf">PDF</text:a>, 9587 KiB, 36 pages, 🇬🇧), in <text:span text:style-name="T3">Proceedings of the LinuxCon Europe</text:span>, Berlin/Germany, October 5, 2016.</text:p>
      <text:p text:style-name="P1"><text:span text:style-name="T2">🔗<text:a xlink:type="simple" xlink:href="https://web-backend.simula.no/sites/default/files/publications/files/linuxcon2016-presentation.pdf">https://web-backend.simula.no/sites/default/files/publications/files/linuxcon2016-presentation.pdf</text:a>.</text:span></text:p>
      <text:p text:style-name="P1"/>
      <text:p text:style-name="P1"><text:span text:style-name="T1">[<text:bookmark-start text:name="Lysne-Rapport2016"/>OL-O02<text:bookmark-end text:name="Lysne-Rapport2016"/>] Lysne, Olav: </text:span>“<text:a xlink:type="simple" xlink:href="https://www.regjeringen.no/globalassets/departementene/fd/dokumenter/lysne-ii-utvalgets-rapport-2016.pdf">Digitalt grenseforsvar (DGF)</text:a>” (<text:a xlink:type="simple" xlink:href="https://www.regjeringen.no/globalassets/departementene/fd/dokumenter/lysne-ii-utvalgets-rapport-2016.pdf">PDF</text:a>, 1475 KiB, 89 pages, 🇳🇴), Simula Research Laboratory, Centre for Resilient Networks and Applications (CRNA), ISBN 978-82-583-1249-6, Fornebu, Akershus/Norway, August 26, 2016.</text:p>
      <text:p text:style-name="P1"><text:span text:style-name="T2">🔗<text:a xlink:type="simple" xlink:href="https://www.regjeringen.no/globalassets/departementene/fd/dokumenter/lysne-ii-utvalgets-rapport-2016.pdf">https://www.regjeringen.no/globalassets/departementene/fd/dokumenter/lysne-ii-utvalgets-rapport-2016.pdf</text:a>.</text:span></text:p>
      <text:p text:style-name="P1"/>
      <text:p text:style-name="P1"><text:span text:style-name="T1">[<text:bookmark-start text:name="ComNets2016-MultipathSurvey"/>TD-J07<text:bookmark-end text:name="ComNets2016-MultipathSurvey"/>] Yedugundla, Kiran Venkata; Ferlin, Simone; Dreibholz, Thomas; Alay, Özgü; Kuhn, Nicolas; Hurtig, Per; Brunström, Anna: </text:span>“<text:a xlink:type="simple" xlink:href="https://web-backend.simula.no/sites/default/files/publications/files/comnets2016-multipathsurvey.pdf">Is Multi-Path Transport Suitable for Latency Sensitive Traffic?</text:a>” (<text:a xlink:type="simple" xlink:href="https://web-backend.simula.no/sites/default/files/publications/files/comnets2016-multipathsurvey.pdf">PDF</text:a>, 4525 KiB, 21 pages, 🇬🇧), in <text:span text:style-name="T3">Computer Networks</text:span>, vol. 105, pp. 1–21, Elsevier, DOI <text:a xlink:type="simple" xlink:href="https://dx.doi.org/10.1016/j.comnet.2016.05.008">10.1016/j.comnet.2016.05.008</text:a>, ISSN 1389-1286, August 4, 2016.</text:p>
      <text:p text:style-name="P1"><text:span text:style-name="T2">🔗<text:a xlink:type="simple" xlink:href="https://web-backend.simula.no/sites/default/files/publications/files/comnets2016-multipathsurvey.pdf">https://web-backend.simula.no/sites/default/files/publications/files/comnets2016-multipathsurvey.pdf</text:a>.</text:span></text:p>
      <text:p text:style-name="P1"/>
      <text:p text:style-name="P1"><text:span text:style-name="T1">[<text:bookmark-start text:name="MSN2016"/>TD-A50<text:bookmark-end text:name="MSN2016"/>] Dreibholz, Thomas: </text:span>“<text:a xlink:type="simple" xlink:href="https://web-backend.simula.no/sites/default/files/publications/files/msn2016-presentation.pdf">NorNet – The Internet Testbed for Multi-Homed Systems</text:a>” (<text:a xlink:type="simple" xlink:href="https://web-backend.simula.no/sites/default/files/publications/files/msn2016-presentation.pdf">PDF</text:a>, 11198 KiB, 16 pages, 🇬🇧), in <text:span text:style-name="T3">Proceedings of the Multi-Service Networks Conference (MSN, Coseners)</text:span>, Abingdon, Oxfordshire/United Kingdom, July 8, 2016.</text:p>
      <text:p text:style-name="P1"><text:span text:style-name="T2">🔗<text:a xlink:type="simple" xlink:href="https://web-backend.simula.no/sites/default/files/publications/files/msn2016-presentation.pdf">https://web-backend.simula.no/sites/default/files/publications/files/msn2016-presentation.pdf</text:a>.</text:span></text:p>
      <text:p text:style-name="P1"/>
      <text:p text:style-name="P1"><text:span text:style-name="T1">[<text:bookmark-start text:name="Baltrunas-IFIPNetworking2016"/>DB-P04<text:bookmark-end text:name="Baltrunas-IFIPNetworking2016"/>] Baltrūnas, Džiugas; Elmokashfi, Ahmed Mustafa; Kvalbein, Amund; Alay, Özgü: </text:span>“<text:a xlink:type="simple" xlink:href="https://dl.ifip.org/db/conf/networking/networking2016/1570235910.pdf">Investigating Packet Loss in Mobile Broadband Networks under Mobility</text:a>” (<text:a xlink:type="simple" xlink:href="https://dl.ifip.org/db/conf/networking/networking2016/1570235910.pdf">PDF</text:a>, 2495 KiB, 9 pages, 🇬🇧), in <text:span text:style-name="T3">Proceedings of the IFIP Networking</text:span>, Vienna/Austria, June 2016.</text:p>
      <text:p text:style-name="P1"><text:span text:style-name="T2">🔗<text:a xlink:type="simple" xlink:href="https://dl.ifip.org/db/conf/networking/networking2016/1570235910.pdf">https://dl.ifip.org/db/conf/networking/networking2016/1570235910.pdf</text:a>.</text:span></text:p>
      <text:p text:style-name="P1"/>
      <text:p text:style-name="P1"><text:span text:style-name="T1">[<text:bookmark-start text:name="Jakobsson-IJANS2016"/>J-02<text:bookmark-end text:name="Jakobsson-IJANS2016"/>] Jakobsson, Sune: </text:span>“<text:a xlink:type="simple" xlink:href="https://www.thinkmind.org/download.php?articleid=netser_v9_n12_2016_4">Application Server Availability; Measurement and Analysis of the NorNet Core</text:a>” (<text:a xlink:type="simple" xlink:href="https://www.thinkmind.org/download.php?articleid=netser_v9_n12_2016_4">PDF</text:a>, 1278 KiB, 8 pages, 🇬🇧), in <text:span text:style-name="T3">International Journal on Advances in Networks and Services (IJANS)</text:span>, vol. 9, no. 1, pp. 30–37, ISSN 1942-2644, June 30, 2016.</text:p>
      <text:p text:style-name="P1"><text:span text:style-name="T2">🔗<text:a xlink:type="simple" xlink:href="https://www.thinkmind.org/download.php?articleid=netser_v9_n12_2016_4">https://www.thinkmind.org/download.php?articleid=netser_v9_n12_2016_4</text:a>.</text:span></text:p>
      <text:p text:style-name="P1"/>
      <text:p text:style-name="P1"><text:span text:style-name="T1">[<text:bookmark-start text:name="Baltrunas-ComputerNetworks2016"/>DB-J01<text:bookmark-end text:name="Baltrunas-ComputerNetworks2016"/>] Lutu, Andra; Siwakoti, Yuba Raj; Alay, Özgü; Baltrūnas, Džiugas; Elmokashfi, Ahmed Mustafa: </text:span>“The Good, the Bad and the Implications of Profiling Mobile Broadband Coverage” (🇬🇧), in <text:span text:style-name="T3">Computer Networks</text:span>, Elsevier, DOI <text:a xlink:type="simple" xlink:href="https://dx.doi.org/10.1016/j.comnet.2016.06.017">10.1016/j.comnet.2016.06.017</text:a>, June 21, 2016.</text:p>
      <text:p text:style-name="P1"/>
      <text:p text:style-name="P1"><text:span text:style-name="T1">[<text:bookmark-start text:name="HKC2016-Presentation"/>TD-A49<text:bookmark-end text:name="HKC2016-Presentation"/>] Dreibholz, Thomas: </text:span>“<text:a xlink:type="simple" xlink:href="https://web-backend.simula.no/sites/default/files/publications/files/haikou2016-hkc-presentation.pdf">NorNet at the Haikou College of Economics – An Introduction to the NorNet Testbed</text:a>” (<text:a xlink:type="simple" xlink:href="https://web-backend.simula.no/sites/default/files/publications/files/haikou2016-hkc-presentation.pdf">PDF</text:a>, 10163 KiB, 28 pages, 🇬🇧), Invited Talk at the Haikou College of Economics, Guilinyang, Hainan/People's Republic of China, June 6, 2016.</text:p>
      <text:p text:style-name="P1"><text:span text:style-name="T2">🔗<text:a xlink:type="simple" xlink:href="https://web-backend.simula.no/sites/default/files/publications/files/haikou2016-hkc-presentation.pdf">https://web-backend.simula.no/sites/default/files/publications/files/haikou2016-hkc-presentation.pdf</text:a>.</text:span></text:p>
      <text:p text:style-name="P1"/>
      <text:p text:style-name="P1"><text:span text:style-name="T1">[<text:bookmark-start text:name="BLEST2016"/>SF-P04<text:bookmark-end text:name="BLEST2016"/>] Ferlin, Simone; Alay, Özgü; Mehani, Olivier; Boreli, Roksana: </text:span>“<text:a xlink:type="simple" xlink:href="http://dl.ifip.org/db/conf/networking/networking2016/1570234725.pdf">BLEST: Blocking Estimation-Based MPTCP Scheduler for Heterogeneous Networks</text:a>” (<text:a xlink:type="simple" xlink:href="http://dl.ifip.org/db/conf/networking/networking2016/1570234725.pdf">PDF</text:a>, 1362 KiB, 9 pages, 🇬🇧), in <text:span text:style-name="T3">Proceedings of the IFIP Networking Conference</text:span>, pp. 431–439, DOI <text:a xlink:type="simple" xlink:href="https://dx.doi.org/10.1109/IFIPNetworking.2016.7497206">10.1109/IFIPNetworking.2016.7497206</text:a>, Wien/Austria, May 2016.</text:p>
      <text:p text:style-name="P1"><text:span text:style-name="T2">🔗<text:a xlink:type="simple" xlink:href="http://dl.ifip.org/db/conf/networking/networking2016/1570234725.pdf">http://dl.ifip.org/db/conf/networking/networking2016/1570234725.pdf</text:a>.</text:span></text:p>
      <text:p text:style-name="P1"/>
      <text:p text:style-name="P1"><text:span text:style-name="T1">[<text:bookmark-start text:name="Haikou2016-Tutorial"/>TD-A48<text:bookmark-end text:name="Haikou2016-Tutorial"/>] Dreibholz, Thomas: </text:span>“<text:a xlink:type="simple" xlink:href="https://web-backend.simula.no/sites/default/files/publications/files/haikou2016-hainanuniversity-tutorial_0.pdf">An Experiment Tutorial for the NorNet Core Testbed at Hainan University</text:a>” (<text:a xlink:type="simple" xlink:href="https://web-backend.simula.no/sites/default/files/publications/files/haikou2016-hainanuniversity-tutorial_0.pdf">PDF</text:a>, 7304 KiB, 27 pages, 🇬🇧), Tutorial at Hainan University, College of Information Science and Technology (CIST), Haikou, Hainan/People's Republic of China, May 29, 2016.</text:p>
      <text:p text:style-name="P1"><text:span text:style-name="T2">🔗<text:a xlink:type="simple" xlink:href="https://web-backend.simula.no/sites/default/files/publications/files/haikou2016-hainanuniversity-tutorial_0.pdf">https://web-backend.simula.no/sites/default/files/publications/files/haikou2016-hainanuniversity-tutorial_0.pdf</text:a>.</text:span></text:p>
      <text:p text:style-name="P1"/>
      <text:p text:style-name="P1"><text:span text:style-name="T1">[<text:bookmark-start text:name="Haikou2016-Presentation"/>TD-A47<text:bookmark-end text:name="Haikou2016-Presentation"/>] Dreibholz, Thomas: </text:span>“<text:a xlink:type="simple" xlink:href="https://web-backend.simula.no/sites/default/files/publications/files/haikou2016-hainanuniversity-presentation_1.pdf">NorNet at Hainan University – An Introduction to the NorNet Testbed</text:a>” (<text:a xlink:type="simple" xlink:href="https://web-backend.simula.no/sites/default/files/publications/files/haikou2016-hainanuniversity-presentation_1.pdf">PDF</text:a>, 13840 KiB, 34 pages, 🇬🇧), Invited Talk at Hainan University, College of Information Science and Technology (CIST), Haikou, Hainan/People's Republic of China, May 29, 2016.</text:p>
      <text:p text:style-name="P1"><text:span text:style-name="T2">🔗<text:a xlink:type="simple" xlink:href="https://web-backend.simula.no/sites/default/files/publications/files/haikou2016-hainanuniversity-presentation_1.pdf">https://web-backend.simula.no/sites/default/files/publications/files/haikou2016-hainanuniversity-presentation_1.pdf</text:a>.</text:span></text:p>
      <text:p text:style-name="P1"/>
      <text:p text:style-name="P1"><text:span text:style-name="T1">[<text:bookmark-start text:name="Baltrunas-TMA2016"/>DB-P05<text:bookmark-end text:name="Baltrunas-TMA2016"/>] Lutu, Andra; Siwakoti, Yuba Raj; Alay, Özgü; Baltrūnas, Džiugas; Elmokashfi, Ahmed Mustafa: </text:span>“<text:a xlink:type="simple" xlink:href="https://tma.ifip.org/2016/papers/tma2016-final24.pdf">Profiling Mobile Broadband Coverage</text:a>” (<text:a xlink:type="simple" xlink:href="https://tma.ifip.org/2016/papers/tma2016-final24.pdf">PDF</text:a>, 654 KiB, 8 pages, 🇬🇧), in <text:span text:style-name="T3">Proceedings of the IFIP International Workshop on Traffic Monitoring and Analysis (TMA)</text:span>, Louvain-la-Neuve/Belgium, April 2016.</text:p>
      <text:p text:style-name="P1"><text:span text:style-name="T2">🔗<text:a xlink:type="simple" xlink:href="https://tma.ifip.org/2016/papers/tma2016-final24.pdf">https://tma.ifip.org/2016/papers/tma2016-final24.pdf</text:a>.</text:span></text:p>
      <text:p text:style-name="P1"/>
      <text:p text:style-name="P1"><text:span text:style-name="T1">[<text:bookmark-start text:name="Infocom2016"/>TD-P60<text:bookmark-end text:name="Infocom2016"/>] Ferlin, Simone; Alay, Özgü; Hayes, David Andrew; Dreibholz, Thomas; Welzl, Michael: </text:span>“<text:a xlink:type="simple" xlink:href="https://web-backend.simula.no/sites/default/files/publications/files/infocom2016-web.pdf">Revisiting Congestion Control for Multipath TCP with Shared Bottleneck Detection</text:a>” (<text:a xlink:type="simple" xlink:href="https://web-backend.simula.no/sites/default/files/publications/files/infocom2016-web.pdf">PDF</text:a>, 1440 KiB, 9 pages, 🇬🇧), in <text:span text:style-name="T3">Proceedings of the 35th IEEE International Conference on Computer Communications (INFOCOM)</text:span>, pp. 2419–2427, ISBN 978-1-4673-9953-1, San Francisco, California/U.S.A., April 14, 2016.</text:p>
      <text:p text:style-name="P1"><text:span text:style-name="T2">🔗<text:a xlink:type="simple" xlink:href="https://web-backend.simula.no/sites/default/files/publications/files/infocom2016-web.pdf">https://web-backend.simula.no/sites/default/files/publications/files/infocom2016-web.pdf</text:a>.</text:span></text:p>
      <text:p text:style-name="P1"/>
      <text:p text:style-name="P1"><text:span text:style-name="T1">[<text:bookmark-start text:name="CRNA-Rapport2015"/>DB-O03<text:bookmark-end text:name="CRNA-Rapport2015"/>] Elmokashfi, Ahmed Mustafa; Kvalbein, Amund; Baltrūnas, Džiugas: </text:span>“<text:a xlink:type="simple" xlink:href="https://web-backend.simula.no/sites/default/files/crna-2015.pdf">Norske mobilnett i 2015 – Tilstandsrapport fra Centre for Resilient Networks and Applications</text:a>” (<text:a xlink:type="simple" xlink:href="https://web-backend.simula.no/sites/default/files/crna-2015.pdf">PDF</text:a>, 5837 KiB, 54 pages, 🇳🇴), Simula Research Laboratory, Centre for Resilient Networks and Applications (CRNA), ISBN 978-82-92593-16-5, Fornebu, Akershus/Norway, April 11, 2016.</text:p>
      <text:p text:style-name="P1"><text:span text:style-name="T2">🔗<text:a xlink:type="simple" xlink:href="https://web-backend.simula.no/sites/default/files/crna-2015.pdf">https://web-backend.simula.no/sites/default/files/crna-2015.pdf</text:a>.</text:span></text:p>
      <text:p text:style-name="P1"/>
      <text:p text:style-name="P1"><text:span text:style-name="T1">[<text:bookmark-start text:name="HAWHamburg2016-Tutorial"/>TD-A46<text:bookmark-end text:name="HAWHamburg2016-Tutorial"/>] Dreibholz, Thomas: </text:span>“<text:a xlink:type="simple" xlink:href="https://web-backend.simula.no/sites/default/files/publications/files/hawhamburg2016-tutorial.pdf">An Experiment Tutorial for the NorNet Core Testbed at HAW Hamburg</text:a>” (<text:a xlink:type="simple" xlink:href="https://web-backend.simula.no/sites/default/files/publications/files/hawhamburg2016-tutorial.pdf">PDF</text:a>, 4134 KiB, 27 pages, 🇬🇧), Tutorial at Hochschule für Angewandte Wissenschaften Hamburg (HAW Hamburg), Hamburg/Germany, March 22, 2016.</text:p>
      <text:p text:style-name="P1"><text:span text:style-name="T2">🔗<text:a xlink:type="simple" xlink:href="https://web-backend.simula.no/sites/default/files/publications/files/hawhamburg2016-tutorial.pdf">https://web-backend.simula.no/sites/default/files/publications/files/hawhamburg2016-tutorial.pdf</text:a>.</text:span></text:p>
      <text:p text:style-name="P1"/>
      <text:p text:style-name="P1"><text:span text:style-name="T1">[<text:bookmark-start text:name="HAWHamburg2016-Presentation"/>TD-A45<text:bookmark-end text:name="HAWHamburg2016-Presentation"/>] Dreibholz, Thomas: </text:span>“<text:a xlink:type="simple" xlink:href="https://web-backend.simula.no/sites/default/files/publications/files/hawhamburg2016-presentation.pdf">NorNet at HAW Hamburg – An Introduction to the NorNet Testbed</text:a>” (<text:a xlink:type="simple" xlink:href="https://web-backend.simula.no/sites/default/files/publications/files/hawhamburg2016-presentation.pdf">PDF</text:a>, 13981 KiB, 38 pages, 🇬🇧), Invited Talk at Hochschule für Angewandte Wissenschaften Hamburg (HAW Hamburg), Hamburg/Germany, March 22, 2016.</text:p>
      <text:p text:style-name="P1"><text:span text:style-name="T2">🔗<text:a xlink:type="simple" xlink:href="https://web-backend.simula.no/sites/default/files/publications/files/hawhamburg2016-presentation.pdf">https://web-backend.simula.no/sites/default/files/publications/files/hawhamburg2016-presentation.pdf</text:a>.</text:span></text:p>
      <text:p text:style-name="P1"/>
      <text:p text:style-name="P1"><text:span text:style-name="T1">[<text:bookmark-start text:name="NEAT-D2.1"/>XX-O05<text:bookmark-end text:name="NEAT-D2.1"/>] Khademi, Naeem; Bozakov, Zdravko; Brunström, Anna; Damjanović, Dragana; Evensen, Kristian Riktor; Fairhurst, Gorry; Grinnemo, Karl-Johan; Jones, Tom; Mangiante, Simone; Papastergiou, Giorgos; Ros, David; Tüxen, Michael; Welzl, Michael: </text:span>“<text:a xlink:type="simple" xlink:href="https://www.neat-project.org/wp-content/uploads/2015/05/D2.1.pdf">NEAT – First Version of Low-Level Core Transport System</text:a>” (<text:a xlink:type="simple" xlink:href="https://www.neat-project.org/wp-content/uploads/2015/05/D2.1.pdf">PDF</text:a>, 287 KiB, 40 pages, 🇬🇧), Deliverable D2.1, NEAT Project (H2020-ICT-05-2014), March 1, 2016.</text:p>
      <text:p text:style-name="P1"><text:span text:style-name="T2">🔗<text:a xlink:type="simple" xlink:href="https://www.neat-project.org/wp-content/uploads/2015/05/D2.1.pdf">https://www.neat-project.org/wp-content/uploads/2015/05/D2.1.pdf</text:a>.</text:span></text:p>
      <text:p text:style-name="P1"/>
      <text:p text:style-name="P1"><text:span text:style-name="T1">[<text:bookmark-start text:name="NEAT-D1.2"/>XX-O03<text:bookmark-end text:name="NEAT-D1.2"/>] Welzl, Michael; Brunström, Anna; Damjanović, Dragana; Evensen, Kristian Riktor; Eckert, Toerless; Fairhurst, Gorry; Khademi, Naeem; Mangiante, Simone; Petlund, Andreas; Ros, David; Tüxen, Michael: </text:span>“<text:a xlink:type="simple" xlink:href="https://www.neat-project.org/wp-content/uploads/2017/03/D1.2-public.pdf">NEAT – First Version of Services and APIs</text:a>” (<text:a xlink:type="simple" xlink:href="https://www.neat-project.org/wp-content/uploads/2017/03/D1.2-public.pdf">PDF</text:a>, 752 KiB, 76 pages, 🇬🇧), Deliverable D1.2, NEAT Project (H2020-ICT-05-2014), March 1, 2016.</text:p>
      <text:p text:style-name="P1"><text:span text:style-name="T2">🔗<text:a xlink:type="simple" xlink:href="https://www.neat-project.org/wp-content/uploads/2017/03/D1.2-public.pdf">https://www.neat-project.org/wp-content/uploads/2017/03/D1.2-public.pdf</text:a>.</text:span></text:p>
      <text:p text:style-name="P1"/>
      <text:p text:style-name="P1"><text:span text:style-name="T1">[<text:bookmark-start text:name="NICTA2016-Tutorial"/>TD-A44<text:bookmark-end text:name="NICTA2016-Tutorial"/>] Dreibholz, Thomas: </text:span>“<text:a xlink:type="simple" xlink:href="https://web-backend.simula.no/sites/default/files/publications/files/nicta2016-tutorial.pdf">An Experiment Tutorial for the NorNet Core Testbed at NICTA</text:a>” (<text:a xlink:type="simple" xlink:href="https://web-backend.simula.no/sites/default/files/publications/files/nicta2016-tutorial.pdf">PDF</text:a>, 4140 KiB, 27 pages, 🇬🇧), Tutorial at National Information Communications Technology Australia (NICTA), Sydney, New South Wales/Australia, January 22, 2016.</text:p>
      <text:p text:style-name="P1"><text:span text:style-name="T2">🔗<text:a xlink:type="simple" xlink:href="https://web-backend.simula.no/sites/default/files/publications/files/nicta2016-tutorial.pdf">https://web-backend.simula.no/sites/default/files/publications/files/nicta2016-tutorial.pdf</text:a>.</text:span></text:p>
      <text:p text:style-name="P1"/>
      <text:p text:style-name="P1"><text:span text:style-name="T1">[<text:bookmark-start text:name="NICTA2016-Presentation"/>TD-A43<text:bookmark-end text:name="NICTA2016-Presentation"/>] Dreibholz, Thomas: </text:span>“<text:a xlink:type="simple" xlink:href="https://web-backend.simula.no/sites/default/files/publications/files/nicta2016-presentation.pdf">NorNet at NICTA – An Introduction to the NorNet Testbed</text:a>” (<text:a xlink:type="simple" xlink:href="https://web-backend.simula.no/sites/default/files/publications/files/nicta2016-presentation.pdf">PDF</text:a>, 13403 KiB, 38 pages, 🇬🇧), Invited Talk at National Information Communications Technology Australia (NICTA), Sydney, New South Wales/Australia, January 22, 2016.</text:p>
      <text:p text:style-name="P1"><text:span text:style-name="T2">🔗<text:a xlink:type="simple" xlink:href="https://web-backend.simula.no/sites/default/files/publications/files/nicta2016-presentation.pdf">https://web-backend.simula.no/sites/default/files/publications/files/nicta2016-presentation.pdf</text:a>.</text:span></text:p>
      <text:p text:style-name="P1"/>
      <text:h text:style-name="Heading_20_2" text:outline-level="2">2015</text:h>
      <text:p text:style-name="P1"><text:span text:style-name="T1">[<text:bookmark-start text:name="Mehani2015"/>SF-P03<text:bookmark-end text:name="Mehani2015"/>] Mehani, Olivier; Holz, Ralph; Ferlin, Simone; Boreli, Roksana: </text:span>“<text:a xlink:type="simple" xlink:href="https://www.net.in.tum.de/fileadmin/bibtex/publications/papers/Mehani2015.pdf">An Early Look at Multipath TCP Deployment in the Wild</text:a>” (<text:a xlink:type="simple" xlink:href="https://www.net.in.tum.de/fileadmin/bibtex/publications/papers/Mehani2015.pdf">PDF</text:a>, 482 KiB, 7 pages, 🇬🇧), in <text:span text:style-name="T3">Proceedings of the 6th International Workshop on Hot Topics in Planet-Scale Measurement</text:span>, DOI <text:a xlink:type="simple" xlink:href="https://dx.doi.org/10.1145/2798087.2798088">10.1145/2798087.2798088</text:a>, ISBN 978-1-4503-3534-8, Paris/France, 2015.</text:p>
      <text:p text:style-name="P1"><text:span text:style-name="T2">🔗<text:a xlink:type="simple" xlink:href="https://www.net.in.tum.de/fileadmin/bibtex/publications/papers/Mehani2015.pdf">https://www.net.in.tum.de/fileadmin/bibtex/publications/papers/Mehani2015.pdf</text:a>.</text:span></text:p>
      <text:p text:style-name="P1"/>
      <text:p text:style-name="P1"><text:span text:style-name="T1">[<text:bookmark-start text:name="NEAT-D1.1"/>XX-O02<text:bookmark-end text:name="NEAT-D1.1"/>] Fairhurst, Gorry; Jones, Tom; Bozakov, Zdravko; Brunström, Anna; Damjanović, Dragana; Evensen, Kristian Riktor; Eckert, Toerless; Grinnemo, Karl-Johan; Hansen, Audun Fosselie; Khademi, Naeem; Mangiante, Simone; McManus, Patrick; Papastergiou, Giorgos; Ros, David; Tüxen, Michael; Vyncke, Eric; Welzl, Michael: </text:span>“<text:a xlink:type="simple" xlink:href="https://www.neat-project.org/wp-content/uploads/2016/02/D1.1.pdf">NEAT Architecture</text:a>” (<text:a xlink:type="simple" xlink:href="https://www.neat-project.org/wp-content/uploads/2016/02/D1.1.pdf">PDF</text:a>, 568 KiB, 61 pages, 🇬🇧), Deliverable D1.1, NEAT Project (H2020-ICT-05-2014), December 1, 2015.</text:p>
      <text:p text:style-name="P1"><text:span text:style-name="T2">🔗<text:a xlink:type="simple" xlink:href="https://www.neat-project.org/wp-content/uploads/2016/02/D1.1.pdf">https://www.neat-project.org/wp-content/uploads/2016/02/D1.1.pdf</text:a>.</text:span></text:p>
      <text:p text:style-name="P1"/>
      <text:p text:style-name="P1"><text:span text:style-name="T1">[<text:bookmark-start text:name="Lysne-Rapport2015"/>OL-O01<text:bookmark-end text:name="Lysne-Rapport2015"/>] Lysne, Olav: </text:span>“<text:a xlink:type="simple" xlink:href="https://www.regjeringen.no/contentassets/fe88e9ea8a354bd1b63bc0022469f644/no/pdfs/nou201520150013000dddpdfs.pdf">Digital sårbarhet sikkert samfunn – Beskytte enkeltmennesker og samfunn i en digitalisert verden</text:a>” (<text:a xlink:type="simple" xlink:href="https://www.regjeringen.no/contentassets/fe88e9ea8a354bd1b63bc0022469f644/no/pdfs/nou201520150013000dddpdfs.pdf">PDF</text:a>, 8986 KiB, 331 pages, 🇳🇴), NOU 2015:13, Simula Research Laboratory, Centre for Resilient Networks and Applications (CRNA), ISBN 978-82-583-1249-6, Fornebu, Akershus/Norway, November 30, 2015.</text:p>
      <text:p text:style-name="P1"><text:span text:style-name="T2">🔗<text:a xlink:type="simple" xlink:href="https://www.regjeringen.no/contentassets/fe88e9ea8a354bd1b63bc0022469f644/no/pdfs/nou201520150013000dddpdfs.pdf">https://www.regjeringen.no/contentassets/fe88e9ea8a354bd1b63bc0022469f644/no/pdfs/nou201520150013000dddpdfs.pdf</text:a>.</text:span></text:p>
      <text:p text:style-name="P1"/>
      <text:p text:style-name="P1"><text:span text:style-name="T1">[<text:bookmark-start text:name="RITE-D3.4"/>XX-O01<text:bookmark-end text:name="RITE-D3.4"/>] Hurtig, Per; Fairhurst, Gorry; Briscoe, Bob; Schepper, Koen De; Petlund, Andreas; Khademi, Naeem; Kuhn, Nicolas; Learmonth, Iain R.: </text:span>“<text:a xlink:type="simple" xlink:href="https://riteproject.files.wordpress.com/2015/12/rite-d3-4.pdf">RITE Recommended Use Parameters Report</text:a>” (<text:a xlink:type="simple" xlink:href="https://riteproject.files.wordpress.com/2015/12/rite-d3-4.pdf">PDF</text:a>, 695 KiB, 25 pages, 🇬🇧), no. D3.4, November 16, 2015.</text:p>
      <text:p text:style-name="P1"><text:span text:style-name="T2">🔗<text:a xlink:type="simple" xlink:href="https://riteproject.files.wordpress.com/2015/12/rite-d3-4.pdf">https://riteproject.files.wordpress.com/2015/12/rite-d3-4.pdf</text:a>.</text:span></text:p>
      <text:p text:style-name="P1"/>
      <text:p text:style-name="P1"><text:span text:style-name="T1">[<text:bookmark-start text:name="ICCC2015"/>TD-P59<text:bookmark-end text:name="ICCC2015"/>] Fu, Fa; Zhou, Xing; Dreibholz, Thomas; Wang, Keying; Zhou, Feng; Gan, Quan: </text:span>“<text:a xlink:type="simple" xlink:href="https://web-backend.simula.no/sites/default/files/publications/files/fufa-mptcp-web.pdf">Performance Comparison of Congestion Control Strategies for Multi-Path TCP in the NorNet Testbed</text:a>” (<text:a xlink:type="simple" xlink:href="https://web-backend.simula.no/sites/default/files/publications/files/fufa-mptcp-web.pdf">PDF</text:a>, 172 KiB, 6 pages, 🇬🇧), in <text:span text:style-name="T3">Proceedings of the 4th IEEE/CIC International Conference on Communications in China (ICCC)</text:span>, pp. 607–612, DOI <text:a xlink:type="simple" xlink:href="https://dx.doi.org/10.1109/ICCChina.2015.7448667">10.1109/ICCChina.2015.7448667</text:a>, ISBN 978-1-5090-0243-6, Shenzhen, Guangdong/People's Republic of China, November 3, 2015.</text:p>
      <text:p text:style-name="P1"><text:span text:style-name="T2">🔗<text:a xlink:type="simple" xlink:href="https://web-backend.simula.no/sites/default/files/publications/files/fufa-mptcp-web.pdf">https://web-backend.simula.no/sites/default/files/publications/files/fufa-mptcp-web.pdf</text:a>.</text:span></text:p>
      <text:p text:style-name="P1"/>
      <text:p text:style-name="P1"><text:span text:style-name="T1">[<text:bookmark-start text:name="NTW2015"/>TD-A42<text:bookmark-end text:name="NTW2015"/>] Dreibholz, Thomas: </text:span>“<text:a xlink:type="simple" xlink:href="https://web-backend.simula.no/sites/default/files/publications/files/ntw2015.pdf">The NorNet Experimentation Platform for Multi-Homed Systems</text:a>” (<text:a xlink:type="simple" xlink:href="https://web-backend.simula.no/sites/default/files/publications/files/ntw2015.pdf">PDF</text:a>, 14369 KiB, 30 pages, 🇬🇧), in <text:span text:style-name="T3">Proceedings of the NORDUnet Technical Workshop (NTW)</text:span>, København/Denmark, September 17, 2015.</text:p>
      <text:p text:style-name="P1"><text:span text:style-name="T2">🔗<text:a xlink:type="simple" xlink:href="https://web-backend.simula.no/sites/default/files/publications/files/ntw2015.pdf">https://web-backend.simula.no/sites/default/files/publications/files/ntw2015.pdf</text:a>.</text:span></text:p>
      <text:p text:style-name="P1"/>
      <text:p text:style-name="P1"><text:span text:style-name="T1">[<text:bookmark-start text:name="MPTCPBlog2015"/>TD-O01<text:bookmark-end text:name="MPTCPBlog2015"/>] Dreibholz, Thomas: </text:span>“<text:a xlink:type="simple" xlink:href="https://web.archive.org/web/20230518084721/http://blog.multipath-tcp.org/blog/html/2015/09/07/netperfmeter.html">NetPerfMeter: A Network Performance Metering Tool</text:a>” (, 🇬🇧), in <text:span text:style-name="T3">Multipath TCP Blog</text:span>, September 7, 2015.</text:p>
      <text:p text:style-name="P1"><text:span text:style-name="T2">🔗<text:a xlink:type="simple" xlink:href="https://web.archive.org/web/20230518084721/http://blog.multipath-tcp.org/blog/html/2015/09/07/netperfmeter.html">https://web.archive.org/web/20230518084721/http://blog.multipath-tcp.org/blog/html/2015/09/07/netperfmeter.html</text:a>.</text:span></text:p>
      <text:p text:style-name="P1"/>
      <text:p text:style-name="P1"><text:span text:style-name="T1">[<text:bookmark-start text:name="NBiS2015"/>TD-P58<text:bookmark-end text:name="NBiS2015"/>] Adhari, Hakim; Dreibholz, Thomas; Werner, Sebastian; Rathgeb, Erwin Paul: </text:span>“<text:a xlink:type="simple" xlink:href="https://web-backend.simula.no/sites/default/files/publications/files/paper-web.pdf">Eclipse: A New Dynamic Delay-based Congestion Control Algorithm for Background Traffic</text:a>” (<text:a xlink:type="simple" xlink:href="https://web-backend.simula.no/sites/default/files/publications/files/paper-web.pdf">PDF</text:a>, 1082 KiB, 9 pages, 🇬🇧), in <text:span text:style-name="T3">Proceedings of the 18th International Conference on Network-Based Information Systems (NBiS)</text:span>, pp. 115–123, DOI <text:a xlink:type="simple" xlink:href="https://dx.doi.org/10.1109/NBiS.2015.21">10.1109/NBiS.2015.21</text:a>, ISBN 978-1-4799-9942-2, Taipei/Taiwan, September 2, 2015. <text:span text:style-name="T1">Awarded with the Best Paper Award.</text:span></text:p>
      <text:p text:style-name="P1"><text:span text:style-name="T2">🔗<text:a xlink:type="simple" xlink:href="https://web-backend.simula.no/sites/default/files/publications/files/paper-web.pdf">https://web-backend.simula.no/sites/default/files/publications/files/paper-web.pdf</text:a>.</text:span></text:p>
      <text:p text:style-name="P1"/>
      <text:p text:style-name="P1"><text:span text:style-name="T1">[<text:bookmark-start text:name="Baltrunas-SIGCOMM2015"/>DB-P02<text:bookmark-end text:name="Baltrunas-SIGCOMM2015"/>] Larson, Natalie; Baltrūnas, Džiugas; Kvalbein, Amund; Dhamdhere, Amogh; Claffy, Kimberly C.; Elmokashfi, Ahmed Mustafa: </text:span>“<text:a xlink:type="simple" xlink:href="https://web-backend.simula.no/sites/default/files/publications/files/investigating-excessive-delays.pdf">Investigating Excessive Delays in Mobile Broadband Networks</text:a>” (<text:a xlink:type="simple" xlink:href="https://web-backend.simula.no/sites/default/files/publications/files/investigating-excessive-delays.pdf">PDF</text:a>, 1214 KiB, 6 pages, 🇬🇧), in <text:span text:style-name="T3">Proceedings of the ACM SIGCOMM 2015 Workshop on All Things Cellular: Operations, Applications and Challenges</text:span>, ACM, August 2015.</text:p>
      <text:p text:style-name="P1"><text:span text:style-name="T2">🔗<text:a xlink:type="simple" xlink:href="https://web-backend.simula.no/sites/default/files/publications/files/investigating-excessive-delays.pdf">https://web-backend.simula.no/sites/default/files/publications/files/investigating-excessive-delays.pdf</text:a>.</text:span></text:p>
      <text:p text:style-name="P1"/>
      <text:p text:style-name="P1"><text:span text:style-name="T1">[<text:bookmark-start text:name="NNUW3-Mueller"/>NNUW3-A09<text:bookmark-end text:name="NNUW3-Mueller"/>] Müller, Paul: </text:span>“<text:a xlink:type="simple" xlink:href="https://web-backend.simula.no/sites/default/files/publications/files/nnuw3-mueller.pdf">A Testbed for Distributed Systems Research Based on the Topology-Oriented Infrastructure: ToMaTo</text:a>” (<text:a xlink:type="simple" xlink:href="https://web-backend.simula.no/sites/default/files/publications/files/nnuw3-mueller.pdf">PDF</text:a>, 4074 KiB, 19 pages, 🇬🇧), in <text:span text:style-name="T3">Proceedings of the 3rd International NorNet Users Workshop (NNUW-3)</text:span>, Fornebu, Akershus/Norway, August 28, 2015.</text:p>
      <text:p text:style-name="P1"><text:span text:style-name="T2">🔗<text:a xlink:type="simple" xlink:href="https://web-backend.simula.no/sites/default/files/publications/files/nnuw3-mueller.pdf">https://web-backend.simula.no/sites/default/files/publications/files/nnuw3-mueller.pdf</text:a>.</text:span></text:p>
      <text:p text:style-name="P1"/>
      <text:p text:style-name="P1"><text:span text:style-name="T1">[<text:bookmark-start text:name="NNUW3-Brunstroem"/>NNUW3-A07<text:bookmark-end text:name="NNUW3-Brunstroem"/>] Garcia, Johan; Alfredsson, Sefan; Brunström, Anna: </text:span>“<text:a xlink:type="simple" xlink:href="https://web-backend.simula.no/sites/default/files/publications/files/nnuw3-brunstroem.pdf">Cellular Network Measurements: A Study of Four Swedish HSDPA+ and LTE Networks</text:a>” (<text:a xlink:type="simple" xlink:href="https://web-backend.simula.no/sites/default/files/publications/files/nnuw3-brunstroem.pdf">PDF</text:a>, 2202 KiB, 21 pages, 🇬🇧), in <text:span text:style-name="T3">Proceedings of the 3rd International NorNet Users Workshop (NNUW-3)</text:span>, Fornebu, Akershus/Norway, August 28, 2015.</text:p>
      <text:p text:style-name="P1"><text:span text:style-name="T2">🔗<text:a xlink:type="simple" xlink:href="https://web-backend.simula.no/sites/default/files/publications/files/nnuw3-brunstroem.pdf">https://web-backend.simula.no/sites/default/files/publications/files/nnuw3-brunstroem.pdf</text:a>.</text:span></text:p>
      <text:p text:style-name="P1"/>
      <text:p text:style-name="P1"><text:span text:style-name="T1">[<text:bookmark-start text:name="NNUW3-Gonzalez"/>NNUW3-A03<text:bookmark-end text:name="NNUW3-Gonzalez"/>] González, Andrés Javier: </text:span>“<text:a xlink:type="simple" xlink:href="https://web-backend.simula.no/sites/default/files/publications/files/nnuw3-gonzales.pdf">Correlating Edge Measurements and Network-Side Logs</text:a>” (<text:a xlink:type="simple" xlink:href="https://web-backend.simula.no/sites/default/files/publications/files/nnuw3-gonzales.pdf">PDF</text:a>, 1785 KiB, 13 pages, 🇬🇧), in <text:span text:style-name="T3">Proceedings of the 3rd International NorNet Users Workshop (NNUW-3)</text:span>, Fornebu, Akershus/Norway, August 28, 2015.</text:p>
      <text:p text:style-name="P1"><text:span text:style-name="T2">🔗<text:a xlink:type="simple" xlink:href="https://web-backend.simula.no/sites/default/files/publications/files/nnuw3-gonzales.pdf">https://web-backend.simula.no/sites/default/files/publications/files/nnuw3-gonzales.pdf</text:a>.</text:span></text:p>
      <text:p text:style-name="P1"/>
      <text:p text:style-name="P1"><text:span text:style-name="T1">[<text:bookmark-start text:name="NNUW3-Giatsios"/>NNUW3-A10<text:bookmark-end text:name="NNUW3-Giatsios"/>] Giatsios, Dimitrios: </text:span>“<text:a xlink:type="simple" xlink:href="https://web-backend.simula.no/sites/default/files/publications/files/nnuw3-giatsios.pdf">FLEX – Fire LTE Testbeds for Open Experimentation</text:a>” (<text:a xlink:type="simple" xlink:href="https://web-backend.simula.no/sites/default/files/publications/files/nnuw3-giatsios.pdf">PDF</text:a>, 2598 KiB, 22 pages, 🇬🇧), in <text:span text:style-name="T3">Proceedings of the 3rd International NorNet Users Workshop (NNUW-3)</text:span>, Fornebu, Akershus/Norway, August 28, 2015.</text:p>
      <text:p text:style-name="P1"><text:span text:style-name="T2">🔗<text:a xlink:type="simple" xlink:href="https://web-backend.simula.no/sites/default/files/publications/files/nnuw3-giatsios.pdf">https://web-backend.simula.no/sites/default/files/publications/files/nnuw3-giatsios.pdf</text:a>.</text:span></text:p>
      <text:p text:style-name="P1"/>
      <text:p text:style-name="P1"><text:span text:style-name="T1">[<text:bookmark-start text:name="NNUW3-Alay"/>NNUW3-A04<text:bookmark-end text:name="NNUW3-Alay"/>] Alay, Özgü: </text:span>“<text:a xlink:type="simple" xlink:href="https://web-backend.simula.no/sites/default/files/publications/files/nnuw3-alay.pdf">MONROE – Measuring Mobile Broadband Networks in Europe</text:a>” (<text:a xlink:type="simple" xlink:href="https://web-backend.simula.no/sites/default/files/publications/files/nnuw3-alay.pdf">PDF</text:a>, 3344 KiB, 19 pages, 🇬🇧), in <text:span text:style-name="T3">Proceedings of the 3rd International NorNet Users Workshop (NNUW-3)</text:span>, Fornebu, Akershus/Norway, August 28, 2015.</text:p>
      <text:p text:style-name="P1"><text:span text:style-name="T2">🔗<text:a xlink:type="simple" xlink:href="https://web-backend.simula.no/sites/default/files/publications/files/nnuw3-alay.pdf">https://web-backend.simula.no/sites/default/files/publications/files/nnuw3-alay.pdf</text:a>.</text:span></text:p>
      <text:p text:style-name="P1"/>
      <text:p text:style-name="P1"><text:span text:style-name="T1">[<text:bookmark-start text:name="NNUW3-Sterbenz"/>NNUW3-A08<text:bookmark-end text:name="NNUW3-Sterbenz"/>] Sterbenz, James Philip Guenther: </text:span>“<text:a xlink:type="simple" xlink:href="https://web-backend.simula.no/sites/default/files/publications/files/nnuw3-sterbenz.pdf">Multipath Resilient Transport and Routing for the Future Internet</text:a>” (<text:a xlink:type="simple" xlink:href="https://web-backend.simula.no/sites/default/files/publications/files/nnuw3-sterbenz.pdf">PDF</text:a>, 2083 KiB, 53 pages, 🇬🇧), in <text:span text:style-name="T3">Proceedings of the 3rd International NorNet Users Workshop (NNUW-3)</text:span>, Fornebu, Akershus/Norway, August 28, 2015.</text:p>
      <text:p text:style-name="P1"><text:span text:style-name="T2">🔗<text:a xlink:type="simple" xlink:href="https://web-backend.simula.no/sites/default/files/publications/files/nnuw3-sterbenz.pdf">https://web-backend.simula.no/sites/default/files/publications/files/nnuw3-sterbenz.pdf</text:a>.</text:span></text:p>
      <text:p text:style-name="P1"/>
      <text:p text:style-name="P1"><text:span text:style-name="T1">[<text:bookmark-start text:name="NNUW3-Baltrunas-NorNetEdge"/>NNUW3-A01<text:bookmark-end text:name="NNUW3-Baltrunas-NorNetEdge"/>] Baltrūnas, Džiugas: </text:span>“<text:a xlink:type="simple" xlink:href="https://web-backend.simula.no/sites/default/files/publications/files/nnuw3-baltrunas.pdf">NorNet Edge Platform to Measure Mobile Broadband</text:a>” (<text:a xlink:type="simple" xlink:href="https://web-backend.simula.no/sites/default/files/publications/files/nnuw3-baltrunas.pdf">PDF</text:a>, 6774 KiB, 12 pages, 🇬🇧), in <text:span text:style-name="T3">Proceedings of the 3rd International NorNet Users Workshop (NNUW-3)</text:span>, Fornebu, Akershus/Norway, August 28, 2015.</text:p>
      <text:p text:style-name="P1"><text:span text:style-name="T2">🔗<text:a xlink:type="simple" xlink:href="https://web-backend.simula.no/sites/default/files/publications/files/nnuw3-baltrunas.pdf">https://web-backend.simula.no/sites/default/files/publications/files/nnuw3-baltrunas.pdf</text:a>.</text:span></text:p>
      <text:p text:style-name="P1"/>
      <text:p text:style-name="P1"><text:span text:style-name="T1">[<text:bookmark-start text:name="NNUW3-Panel-Mueller"/>NNUW3-P02<text:bookmark-end text:name="NNUW3-Panel-Mueller"/>] Müller, Paul: </text:span>“<text:a xlink:type="simple" xlink:href="https://web-backend.simula.no/sites/default/files/publications/files/nnuw3-panel-mueller.pdf">Software-Defined Testbed</text:a>” (<text:a xlink:type="simple" xlink:href="https://web-backend.simula.no/sites/default/files/publications/files/nnuw3-panel-mueller.pdf">PDF</text:a>, 2373 KiB, 12 pages, 🇬🇧), in <text:span text:style-name="T3">Proceedings of the 3rd International NorNet Users Workshop (NNUW-3)</text:span>, Fornebu, Akershus/Norway, August 28, 2015.</text:p>
      <text:p text:style-name="P1"><text:span text:style-name="T2">🔗<text:a xlink:type="simple" xlink:href="https://web-backend.simula.no/sites/default/files/publications/files/nnuw3-panel-mueller.pdf">https://web-backend.simula.no/sites/default/files/publications/files/nnuw3-panel-mueller.pdf</text:a>.</text:span></text:p>
      <text:p text:style-name="P1"/>
      <text:p text:style-name="P1"><text:span text:style-name="T1">[<text:bookmark-start text:name="NNUW3-Lutu"/>NNUW3-A06<text:bookmark-end text:name="NNUW3-Lutu"/>] Lutu, Andra; Siwakoti, Yuba Raj; Alay, Özgü; Baltrūnas, Džiugas; Elmokashfi, Ahmed Mustafa: </text:span>“<text:a xlink:type="simple" xlink:href="https://web-backend.simula.no/sites/default/files/publications/files/nnuw3-lutu.pdf">Taking Mobile Broadband for a Drive Run: Coverage Profiling and Analysis</text:a>” (<text:a xlink:type="simple" xlink:href="https://web-backend.simula.no/sites/default/files/publications/files/nnuw3-lutu.pdf">PDF</text:a>, 11363 KiB, 27 pages, 🇬🇧), in <text:span text:style-name="T3">Proceedings of the 3rd International NorNet Users Workshop (NNUW-3)</text:span>, Fornebu, Akershus/Norway, August 28, 2015.</text:p>
      <text:p text:style-name="P1"><text:span text:style-name="T2">🔗<text:a xlink:type="simple" xlink:href="https://web-backend.simula.no/sites/default/files/publications/files/nnuw3-lutu.pdf">https://web-backend.simula.no/sites/default/files/publications/files/nnuw3-lutu.pdf</text:a>.</text:span></text:p>
      <text:p text:style-name="P1"/>
      <text:p text:style-name="P1"><text:span text:style-name="T1">[<text:bookmark-start text:name="NNUW3-Dreibholz-NorNetCore-Status"/>TD-A41<text:bookmark-end text:name="NNUW3-Dreibholz-NorNetCore-Status"/>] Dreibholz, Thomas: </text:span>“<text:a xlink:type="simple" xlink:href="https://web-backend.simula.no/sites/default/files/publications/files/nnuw3-dreibholz.pdf">The NorNet Core Testbed: A Status Update for the NNUW-3</text:a>” (<text:a xlink:type="simple" xlink:href="https://web-backend.simula.no/sites/default/files/publications/files/nnuw3-dreibholz.pdf">PDF</text:a>, 12120 KiB, 16 pages, 🇬🇧), in <text:span text:style-name="T3">Proceedings of the 3rd International NorNet Users Workshop (NNUW-3)</text:span>, Fornebu, Akershus/Norway, August 28, 2015.</text:p>
      <text:p text:style-name="P1"><text:span text:style-name="T2">🔗<text:a xlink:type="simple" xlink:href="https://web-backend.simula.no/sites/default/files/publications/files/nnuw3-dreibholz.pdf">https://web-backend.simula.no/sites/default/files/publications/files/nnuw3-dreibholz.pdf</text:a>.</text:span></text:p>
      <text:p text:style-name="P1"/>
      <text:p text:style-name="P1"><text:span text:style-name="T1">[<text:bookmark-start text:name="NNUW3-Panel-Helvik"/>NNUW3-P01<text:bookmark-end text:name="NNUW3-Panel-Helvik"/>] Helvik, Bjarne Emil: </text:span>“<text:a xlink:type="simple" xlink:href="https://web-backend.simula.no/sites/default/files/publications/files/nnuw3-panel-helvik.pdf">What should future fixed networking testbeds offer and how can they attract users? – Panel Position Statement</text:a>” (<text:a xlink:type="simple" xlink:href="https://web-backend.simula.no/sites/default/files/publications/files/nnuw3-panel-helvik.pdf">PDF</text:a>, 160 KiB, 3 pages, 🇬🇧), in <text:span text:style-name="T3">Proceedings of the 3rd International NorNet Users Workshop (NNUW-3)</text:span>, Fornebu, Akershus/Norway, August 28, 2015.</text:p>
      <text:p text:style-name="P1"><text:span text:style-name="T2">🔗<text:a xlink:type="simple" xlink:href="https://web-backend.simula.no/sites/default/files/publications/files/nnuw3-panel-helvik.pdf">https://web-backend.simula.no/sites/default/files/publications/files/nnuw3-panel-helvik.pdf</text:a>.</text:span></text:p>
      <text:p text:style-name="P1"/>
      <text:p text:style-name="P1"><text:span text:style-name="T1">[<text:bookmark-start text:name="Jakobsson-DEPEND2015"/>XX-P03<text:bookmark-end text:name="Jakobsson-DEPEND2015"/>] Jakobsson, Sune: </text:span>“<text:a xlink:type="simple" xlink:href="https://www.thinkmind.org/download.php?articleid=depend_2015_1_10_50008">Measuring Application Server Availability on the NorNet Core</text:a>” (<text:a xlink:type="simple" xlink:href="https://www.thinkmind.org/download.php?articleid=depend_2015_1_10_50008">PDF</text:a>, 423 KiB, 4 pages, 🇬🇧), in <text:span text:style-name="T3">Proceedings of the 8th International Conference on Dependability (DEPEND)</text:span>, pp. 1–4, ISBN 978-1-61208-429-9, Venezia, Veneto/Italy, August 25, 2015. <text:span text:style-name="T1">Awarded with the Best Paper Award.</text:span></text:p>
      <text:p text:style-name="P1"><text:span text:style-name="T2">🔗<text:a xlink:type="simple" xlink:href="https://www.thinkmind.org/download.php?articleid=depend_2015_1_10_50008">https://www.thinkmind.org/download.php?articleid=depend_2015_1_10_50008</text:a>.</text:span></text:p>
      <text:p text:style-name="P1"/>
      <text:p text:style-name="P1"><text:span text:style-name="T1">[<text:bookmark-start text:name="IETF93-MPTCP"/>TD-A40a<text:bookmark-end text:name="IETF93-MPTCP"/>] Dreibholz, Thomas: </text:span>“<text:a xlink:type="simple" xlink:href="https://web-backend.simula.no/sites/default/files/publications/files/ietf93-presentation.pdf">MPTCP Experiences in the NorNet Testbed: draft-dreibholz-mptcp-nornet-experience-01</text:a>” (<text:a xlink:type="simple" xlink:href="https://web-backend.simula.no/sites/default/files/publications/files/ietf93-presentation.pdf">PDF</text:a>, 12798 KiB, 10 pages, 🇬🇧), in <text:span text:style-name="T3">Proceedings of the 93th IETF Meeting</text:span>, Praha/Czech Republic, July 21, 2015.</text:p>
      <text:p text:style-name="P1"><text:span text:style-name="T2">🔗<text:a xlink:type="simple" xlink:href="https://web-backend.simula.no/sites/default/files/publications/files/ietf93-presentation.pdf">https://web-backend.simula.no/sites/default/files/publications/files/ietf93-presentation.pdf</text:a>.</text:span></text:p>
      <text:p text:style-name="P1"/>
      <text:p text:style-name="P1"><text:span text:style-name="T1">[<text:bookmark-start text:name="IETF93-Hackathon"/>TD-A40b<text:bookmark-end text:name="IETF93-Hackathon"/>] Dreibholz, Thomas: </text:span>“<text:a xlink:type="simple" xlink:href="https://web-backend.simula.no/sites/default/files/publications/files/ietf93-hackathon-intro.pdf">NorNet Core @ IETF Hackathon 93</text:a>” (<text:a xlink:type="simple" xlink:href="https://web-backend.simula.no/sites/default/files/publications/files/ietf93-hackathon-intro.pdf">PDF</text:a>, 337 KiB, 3 pages, 🇬🇧), in <text:span text:style-name="T3">Proceedings of the IETF Hackathon at the 93rd IETF Meeting</text:span>, Praha/Czech Republic, July 18, 2015.</text:p>
      <text:p text:style-name="P1"><text:span text:style-name="T2">🔗<text:a xlink:type="simple" xlink:href="https://web-backend.simula.no/sites/default/files/publications/files/ietf93-hackathon-intro.pdf">https://web-backend.simula.no/sites/default/files/publications/files/ietf93-hackathon-intro.pdf</text:a>.</text:span></text:p>
      <text:p text:style-name="P1"/>
      <text:p text:style-name="P1"><text:span text:style-name="T1">[<text:bookmark-start text:name="Aziz-VoIP-Security-2015"/>XX-P04<text:bookmark-end text:name="Aziz-VoIP-Security-2015"/>] Gruber, Markus; Hoffstadt, Dirk; Aziz, Adnan; Fankhauser, Florian; Schanes, Christian; Rathgeb, Erwin Paul; Grechenig, Thomas: </text:span>“<text:a xlink:type="simple" xlink:href="http://dl.ifip.org/db/conf/networking/networking2015/1570062579.pdf">Global VoIP Security Threats – Large-Scale Validation based on Independent Honeynets</text:a>” (<text:a xlink:type="simple" xlink:href="http://dl.ifip.org/db/conf/networking/networking2015/1570062579.pdf">PDF</text:a>, 728 KiB, 9 pages, 🇬🇧), in <text:span text:style-name="T3">Proceedings of the IFIP Networking</text:span>, pp. 1–9, DOI <text:a xlink:type="simple" xlink:href="https://dx.doi.org/10.1109/IFIPNetworking.2015.7145329">10.1109/IFIPNetworking.2015.7145329</text:a>, ISBN 978-3-901882-68-5, Toulouse, Haute-Garonne/France, May 21, 2015.</text:p>
      <text:p text:style-name="P1"><text:span text:style-name="T2">🔗<text:a xlink:type="simple" xlink:href="http://dl.ifip.org/db/conf/networking/networking2015/1570062579.pdf">http://dl.ifip.org/db/conf/networking/networking2015/1570062579.pdf</text:a>.</text:span></text:p>
      <text:p text:style-name="P1"/>
      <text:p text:style-name="P1"><text:span text:style-name="T1">[<text:bookmark-start text:name="Patounas2015"/>T06<text:bookmark-end text:name="Patounas2015"/>] Patounas, Georgios: </text:span>“<text:a xlink:type="simple" xlink:href="https://www.duo.uio.no/bitstream/handle/10852/43826/patounas_thesis.pdf">Denial of Service Attacks in Vehicle Platoons: Jamming Resistence and Mitigation</text:a>” (<text:a xlink:type="simple" xlink:href="https://www.duo.uio.no/bitstream/handle/10852/43826/patounas_thesis.pdf">PDF</text:a>, 9132 KiB, 123 pages, 🇬🇧), University of Oslo, Oslo/Norway, May 13, 2015.</text:p>
      <text:p text:style-name="P1"><text:span text:style-name="T2">🔗<text:a xlink:type="simple" xlink:href="https://www.duo.uio.no/bitstream/handle/10852/43826/patounas_thesis.pdf">https://www.duo.uio.no/bitstream/handle/10852/43826/patounas_thesis.pdf</text:a>.</text:span></text:p>
      <text:p text:style-name="P1"/>
      <text:p text:style-name="P1"><text:span text:style-name="T1">[<text:bookmark-start text:name="Baltrunas-INFOCOM2015"/>DB-P03<text:bookmark-end text:name="Baltrunas-INFOCOM2015"/>] Baltrūnas, Džiugas; Elmokashfi, Ahmed Mustafa; Kvalbein, Amund: </text:span>“<text:a xlink:type="simple" xlink:href="https://web-backend.simula.no/sites/default/files/publications/files/nne-infocom-2015.pdf">Dissecting Packet Loss in Mobile Broadband Networks from the Edge</text:a>” (<text:a xlink:type="simple" xlink:href="https://web-backend.simula.no/sites/default/files/publications/files/nne-infocom-2015.pdf">PDF</text:a>, 1846 KiB, 9 pages, 🇬🇧), in <text:span text:style-name="T3">Proceedings of the 34th IEEE International Conference on Computer Communications (INFOCOM)</text:span>, April 2015.</text:p>
      <text:p text:style-name="P1"><text:span text:style-name="T2">🔗<text:a xlink:type="simple" xlink:href="https://web-backend.simula.no/sites/default/files/publications/files/nne-infocom-2015.pdf">https://web-backend.simula.no/sites/default/files/publications/files/nne-infocom-2015.pdf</text:a>.</text:span></text:p>
      <text:p text:style-name="P1"/>
      <text:p text:style-name="P1"><text:span text:style-name="T1">[<text:bookmark-start text:name="GI2015"/>TD-P57<text:bookmark-end text:name="GI2015"/>] Livadariu, Ioana Alexandrina; Ferlin, Simone; Alay, Özgü; Dreibholz, Thomas; Dhamdhere, Amogh; Elmokashfi, Ahmed Mustafa: </text:span>“<text:a xlink:type="simple" xlink:href="https://web-backend.simula.no/sites/default/files/publications/files/gis2015_0.pdf">Leveraging the IPv4/IPv6 Identity Duality by using Multi-Path Transport</text:a>” (<text:a xlink:type="simple" xlink:href="https://web-backend.simula.no/sites/default/files/publications/files/gis2015_0.pdf">PDF</text:a>, 327 KiB, 6 pages, 🇬🇧), in <text:span text:style-name="T3">Proceedings of the 18th IEEE Global Internet Symposium (GI) at the 34th IEEE Conference on Computer Communications (INFOCOM)</text:span>, pp. 312–317, DOI <text:a xlink:type="simple" xlink:href="https://dx.doi.org/10.1109/INFCOMW.2015.7179403">10.1109/INFCOMW.2015.7179403</text:a>, ISBN 978-1-4673-7131-5, Hong Kong/People's Republic of China, April 27, 2015.</text:p>
      <text:p text:style-name="P1"><text:span text:style-name="T2">🔗<text:a xlink:type="simple" xlink:href="https://web-backend.simula.no/sites/default/files/publications/files/gis2015_0.pdf">https://web-backend.simula.no/sites/default/files/publications/files/gis2015_0.pdf</text:a>.</text:span></text:p>
      <text:p text:style-name="P1"/>
      <text:p text:style-name="P1"><text:span text:style-name="T1">[<text:bookmark-start text:name="CRNA-Rapport2014"/>DB-O02<text:bookmark-end text:name="CRNA-Rapport2014"/>] Elmokashfi, Ahmed Mustafa; Kvalbein, Amund; Baltrūnas, Džiugas; Werme, Jonas; Arge, Stein Erlend: </text:span>“<text:a xlink:type="simple" xlink:href="https://web-backend.simula.no/sites/default/files/publications/files/crna2014.pdf">Robusthet i norske mobilnett – Tilstandsrapport 2014</text:a>” (<text:a xlink:type="simple" xlink:href="https://web-backend.simula.no/sites/default/files/publications/files/crna2014.pdf">PDF</text:a>, 4194 KiB, 49 pages, 🇳🇴), Simula Research Laboratory, Centre for Resilient Networks and Applications (CRNA), ISBN 978-82-92593-16-5, Fornebu, Akershus/Norway, April 13, 2015.</text:p>
      <text:p text:style-name="P1"><text:span text:style-name="T2">🔗<text:a xlink:type="simple" xlink:href="https://web-backend.simula.no/sites/default/files/publications/files/crna2014.pdf">https://web-backend.simula.no/sites/default/files/publications/files/crna2014.pdf</text:a>.</text:span></text:p>
      <text:p text:style-name="P1"/>
      <text:p text:style-name="P1"><text:span text:style-name="T1">[<text:bookmark-start text:name="PAMS2015-Monitoring"/>TD-P56<text:bookmark-end text:name="PAMS2015-Monitoring"/>] Dreibholz, Thomas; Bjørgeengen, Jarle; Werme, Jonas: </text:span>“<text:a xlink:type="simple" xlink:href="https://web-backend.simula.no/sites/default/files/publications/files/pams2015-nornet-monitoring-web.pdf">Monitoring and Maintaining the Infrastructure of the NorNet Testbed for Multi-Homed Systems</text:a>” (<text:a xlink:type="simple" xlink:href="https://web-backend.simula.no/sites/default/files/publications/files/pams2015-nornet-monitoring-web.pdf">PDF</text:a>, 538 KiB, 6 pages, 🇬🇧), in <text:span text:style-name="T3">5th International Workshop on Protocols and Applications with Multi-Homing Support (PAMS)</text:span>, pp. 611–616, DOI <text:a xlink:type="simple" xlink:href="https://dx.doi.org/10.1109/WAINA.2015.76">10.1109/WAINA.2015.76</text:a>, ISBN 978-1-4799-1775-4, Gwangju/South Korea, March 25, 2015.</text:p>
      <text:p text:style-name="P1"><text:span text:style-name="T2">🔗<text:a xlink:type="simple" xlink:href="https://web-backend.simula.no/sites/default/files/publications/files/pams2015-nornet-monitoring-web.pdf">https://web-backend.simula.no/sites/default/files/publications/files/pams2015-nornet-monitoring-web.pdf</text:a>.</text:span></text:p>
      <text:p text:style-name="P1"/>
      <text:p text:style-name="P1"><text:span text:style-name="T1">[<text:bookmark-start text:name="PAMS2015-MPTCP"/>TD-P55<text:bookmark-end text:name="PAMS2015-MPTCP"/>] Dreibholz, Thomas; Zhou, Xing; Fu, Fa: </text:span>“<text:a xlink:type="simple" xlink:href="https://web-backend.simula.no/sites/default/files/publications/files/pams2015-mptcp-web.pdf">Multi-Path TCP in Real-World Setups – An Evaluation in the NorNet Core Testbed</text:a>” (<text:a xlink:type="simple" xlink:href="https://web-backend.simula.no/sites/default/files/publications/files/pams2015-mptcp-web.pdf">PDF</text:a>, 211 KiB, 6 pages, 🇬🇧), in <text:span text:style-name="T3">5th International Workshop on Protocols and Applications with Multi-Homing Support (PAMS)</text:span>, pp. 617–622, DOI <text:a xlink:type="simple" xlink:href="https://dx.doi.org/10.1109/WAINA.2015.74">10.1109/WAINA.2015.74</text:a>, ISBN 978-1-4799-1775-4, Gwangju/South Korea, March 25, 2015.</text:p>
      <text:p text:style-name="P1"><text:span text:style-name="T2">🔗<text:a xlink:type="simple" xlink:href="https://web-backend.simula.no/sites/default/files/publications/files/pams2015-mptcp-web.pdf">https://web-backend.simula.no/sites/default/files/publications/files/pams2015-mptcp-web.pdf</text:a>.</text:span></text:p>
      <text:p text:style-name="P1"/>
      <text:p text:style-name="P1"><text:span text:style-name="T1">[<text:bookmark-start text:name="CAIA2015"/>TD-A39<text:bookmark-end text:name="CAIA2015"/>] Dreibholz, Thomas: </text:span>“<text:a xlink:type="simple" xlink:href="https://web-backend.simula.no/sites/default/files/2024-06/CAIA2015.pdf">The NorNet Testbed – A Large-Scale Experiment Platform for Real-World Experiments with Multi-Homed Systems</text:a>” (<text:a xlink:type="simple" xlink:href="https://web-backend.simula.no/sites/default/files/2024-06/CAIA2015.pdf">PDF</text:a>, 6771 KiB, 38 pages, 🇬🇧), Invited Talk at Swinburne University, Centre for Advanced Internet Architectures (CAIA), Melbourne, Victoria/Australia, January 29, 2015.</text:p>
      <text:p text:style-name="P1"><text:span text:style-name="T2">🔗<text:a xlink:type="simple" xlink:href="https://web-backend.simula.no/sites/default/files/2024-06/CAIA2015.pdf">https://web-backend.simula.no/sites/default/files/2024-06/CAIA2015.pdf</text:a>.</text:span></text:p>
      <text:p text:style-name="P1"/>
      <text:p text:style-name="P1"><text:span text:style-name="T1">[<text:bookmark-start text:name="NICTA2015"/>TD-A38<text:bookmark-end text:name="NICTA2015"/>] Dreibholz, Thomas: </text:span>“<text:a xlink:type="simple" xlink:href="https://web-backend.simula.no/sites/default/files/publications/files/nicta2015-presentation-web.pdf">NorNet at NICTA – An Open, Large-Scale Testbed for Multi-Homed Systems</text:a>” (<text:a xlink:type="simple" xlink:href="https://web-backend.simula.no/sites/default/files/publications/files/nicta2015-presentation-web.pdf">PDF</text:a>, 6545 KiB, 38 pages, 🇬🇧), Invited Talk at National Information Communications Technology Australia (NICTA), Sydney, New South Wales/Australia, January 15, 2015.</text:p>
      <text:p text:style-name="P1"><text:span text:style-name="T2">🔗<text:a xlink:type="simple" xlink:href="https://web-backend.simula.no/sites/default/files/publications/files/nicta2015-presentation-web.pdf">https://web-backend.simula.no/sites/default/files/publications/files/nicta2015-presentation-web.pdf</text:a>.</text:span></text:p>
      <text:p text:style-name="P1"/>
      <text:h text:style-name="Heading_20_2" text:outline-level="2">2014</text:h>
      <text:p text:style-name="P1"><text:span text:style-name="T1">[<text:bookmark-start text:name="Globecom2014"/>TD-P53<text:bookmark-end text:name="Globecom2014"/>] Ferlin, Simone; Dreibholz, Thomas; Alay, Özgü: </text:span>“<text:a xlink:type="simple" xlink:href="https://web-backend.simula.no/sites/default/files/publications/Simula.simula.2884.pdf">Multi-Path Transport over Heterogeneous Wireless Networks: Does it really pay off?</text:a>” (<text:a xlink:type="simple" xlink:href="https://web-backend.simula.no/sites/default/files/publications/Simula.simula.2884.pdf">PDF</text:a>, 986 KiB, 7 pages, 🇬🇧), in <text:span text:style-name="T3">Proceedings of the IEEE Global Communications Conference (GLOBECOM)</text:span>, pp. 4807–4813, DOI <text:a xlink:type="simple" xlink:href="https://dx.doi.org/10.1109/GLOCOM.2014.7037567">10.1109/GLOCOM.2014.7037567</text:a>, ISBN 978-1-4799-3512-3, Austin, Texas/U.S.A., December 11, 2014.</text:p>
      <text:p text:style-name="P1"><text:span text:style-name="T2">🔗<text:a xlink:type="simple" xlink:href="https://web-backend.simula.no/sites/default/files/publications/Simula.simula.2884.pdf">https://web-backend.simula.no/sites/default/files/publications/Simula.simula.2884.pdf</text:a>.</text:span></text:p>
      <text:p text:style-name="P1"/>
      <text:p text:style-name="P1"><text:span text:style-name="T1">[<text:bookmark-start text:name="Globecom2014-NorNetDemo"/>TD-PD07<text:bookmark-end text:name="Globecom2014-NorNetDemo"/>] Dreibholz, Thomas; Simonsen, Henrik Vest; Gran, Ernst Gunnar: </text:span>“<text:a xlink:type="simple" xlink:href="https://web-backend.simula.no/sites/default/files/publications/Simula.simula.2868.pdf">A Demonstration of the NorNet Core Research Testbed for Multi-Homed Systems</text:a>” (<text:a xlink:type="simple" xlink:href="https://web-backend.simula.no/sites/default/files/publications/Simula.simula.2868.pdf">PDF</text:a>, 60 KiB, 1 page, 🇬🇧), Demo Presentation at the IEEE Global Communications Conference (GLOBECOM), Austin, Texas/U.S.A., December 9, 2014.</text:p>
      <text:p text:style-name="P1"><text:span text:style-name="T2">🔗<text:a xlink:type="simple" xlink:href="https://web-backend.simula.no/sites/default/files/publications/Simula.simula.2868.pdf">https://web-backend.simula.no/sites/default/files/publications/Simula.simula.2868.pdf</text:a>.</text:span></text:p>
      <text:p text:style-name="P1"/>
      <text:p text:style-name="P1"><text:span text:style-name="T1">[<text:bookmark-start text:name="NoF2014"/>TD-P54<text:bookmark-end text:name="NoF2014"/>] Golkar, Forough; Dreibholz, Thomas; Kvalbein, Amund: </text:span>“<text:a xlink:type="simple" xlink:href="https://web-backend.simula.no/sites/default/files/publications/Simula.simula.3048.pdf">Measuring and Comparing Internet Path Stability in IPv4 and IPv6</text:a>” (<text:a xlink:type="simple" xlink:href="https://web-backend.simula.no/sites/default/files/publications/Simula.simula.3048.pdf">PDF</text:a>, 436 KiB, 5 pages, 🇬🇧), in <text:span text:style-name="T3">Proceedings of the 5th IEEE International Conference on the Network of the Future (NoF)</text:span>, pp. 1–5, DOI <text:a xlink:type="simple" xlink:href="https://dx.doi.org/10.1109/NOF.2014.7119767">10.1109/NOF.2014.7119767</text:a>, ISBN 978-1-4799-7531-0, Paris/France, December 4, 2014. <text:span text:style-name="T1">Awarded with the Best Paper Award.</text:span></text:p>
      <text:p text:style-name="P1"><text:span text:style-name="T2">🔗<text:a xlink:type="simple" xlink:href="https://web-backend.simula.no/sites/default/files/publications/Simula.simula.3048.pdf">https://web-backend.simula.no/sites/default/files/publications/Simula.simula.3048.pdf</text:a>.</text:span></text:p>
      <text:p text:style-name="P1"/>
      <text:p text:style-name="P1"><text:span text:style-name="T1">[<text:bookmark-start text:name="Baltrunas-IMC2014"/>DB-P01<text:bookmark-end text:name="Baltrunas-IMC2014"/>] Baltrūnas, Džiugas; Elmokashfi, Ahmed Mustafa; Kvalbein, Amund: </text:span>“<text:a xlink:type="simple" xlink:href="https://conferences2.sigcomm.org/imc/2014/papers/p45.pdf">Measuring the Reliability of Mobile Broadband Networks</text:a>” (<text:a xlink:type="simple" xlink:href="https://conferences2.sigcomm.org/imc/2014/papers/p45.pdf">PDF</text:a>, 11336 KiB, 14 pages, 🇬🇧), in <text:span text:style-name="T3">Proceedings of the 14th ACM Internet Measurement Conference (IMC)</text:span>, November 2014.</text:p>
      <text:p text:style-name="P1"><text:span text:style-name="T2">🔗<text:a xlink:type="simple" xlink:href="https://conferences2.sigcomm.org/imc/2014/papers/p45.pdf">https://conferences2.sigcomm.org/imc/2014/papers/p45.pdf</text:a>.</text:span></text:p>
      <text:p text:style-name="P1"/>
      <text:p text:style-name="P1"><text:span text:style-name="T1">[<text:bookmark-start text:name="TsinghuaUniversity2014"/>TD-A37<text:bookmark-end text:name="TsinghuaUniversity2014"/>] Dreibholz, Thomas: </text:span>“<text:a xlink:type="simple" xlink:href="https://web-backend.simula.no/sites/default/files/publications/files/haikou2014-tsinghuauniversity-presentation.pdf">The NorNet Testbed at Tsinghua University – A Large-Scale Experiment Platform for Real-World Experiments with Multi-Homed Systems</text:a>” (<text:a xlink:type="simple" xlink:href="https://web-backend.simula.no/sites/default/files/publications/files/haikou2014-tsinghuauniversity-presentation.pdf">PDF</text:a>, 12148 KiB, 38 pages, 🇬🇧), Invited Talk at Tsinghua University, Department of Computer Science, Beijing/People's Republic of China, October 30, 2014.</text:p>
      <text:p text:style-name="P1"><text:span text:style-name="T2">🔗<text:a xlink:type="simple" xlink:href="https://web-backend.simula.no/sites/default/files/publications/files/haikou2014-tsinghuauniversity-presentation.pdf">https://web-backend.simula.no/sites/default/files/publications/files/haikou2014-tsinghuauniversity-presentation.pdf</text:a>.</text:span></text:p>
      <text:p text:style-name="P1"/>
      <text:p text:style-name="P1"><text:span text:style-name="T1">[<text:bookmark-start text:name="Haikou2014-NorNetCore-Tutorial"/>TD-A35<text:bookmark-end text:name="Haikou2014-NorNetCore-Tutorial"/>] Dreibholz, Thomas: </text:span>“<text:a xlink:type="simple" xlink:href="https://web.archive.org/web/20230521130309/https://www.simula.no/file/simulasimula3078pdf/download">An Experiment Tutorial for the NorNet Core Testbed at Hainan University</text:a>” (<text:a xlink:type="simple" xlink:href="https://web.archive.org/web/20230521130309/https://www.simula.no/file/simulasimula3078pdf/download">PDF</text:a>, 2148 KiB, 27 pages, 🇬🇧), Tutorial at Hainan University, College of Information Science and Technology (CIST), Haikou, Hainan/People's Republic of China, October 27, 2014.</text:p>
      <text:p text:style-name="P1"><text:span text:style-name="T2">🔗<text:a xlink:type="simple" xlink:href="https://web.archive.org/web/20230521130309/https://www.simula.no/file/simulasimula3078pdf/download">https://web.archive.org/web/20230521130309/https://www.simula.no/file/simulasimula3078pdf/download</text:a>.</text:span></text:p>
      <text:p text:style-name="P1"/>
      <text:p text:style-name="P1"><text:span text:style-name="T1">[<text:bookmark-start text:name="Haikou2014-QiongzhouUniversity"/>TD-A36<text:bookmark-end text:name="Haikou2014-QiongzhouUniversity"/>] Dreibholz, Thomas: </text:span>“<text:a xlink:type="simple" xlink:href="https://web-backend.simula.no/sites/default/files/publications/files/haikou2014-qiongzhouuniversity-presentation.pdf">The NorNet Testbed at Qiongzhou University – A Large-Scale Experiment Platform for Real-World Experiments with Multi-Homed Systems</text:a>” (<text:a xlink:type="simple" xlink:href="https://web-backend.simula.no/sites/default/files/publications/files/haikou2014-qiongzhouuniversity-presentation.pdf">PDF</text:a>, 7475 KiB, 30 pages, 🇬🇧), Invited Talk at Qiongzhou University, Sanya, Hainan/People's Republic of China, October 25, 2014.</text:p>
      <text:p text:style-name="P1"><text:span text:style-name="T2">🔗<text:a xlink:type="simple" xlink:href="https://web-backend.simula.no/sites/default/files/publications/files/haikou2014-qiongzhouuniversity-presentation.pdf">https://web-backend.simula.no/sites/default/files/publications/files/haikou2014-qiongzhouuniversity-presentation.pdf</text:a>.</text:span></text:p>
      <text:p text:style-name="P1"/>
      <text:p text:style-name="P1"><text:span text:style-name="T1">[<text:bookmark-start text:name="Haikou2014-HainanUniversity"/>TD-A34<text:bookmark-end text:name="Haikou2014-HainanUniversity"/>] Dreibholz, Thomas: </text:span>“<text:a xlink:type="simple" xlink:href="https://web-backend.simula.no/sites/default/files/publications/files/haikou2014-hainanuniversity-presentation.pdf">The NorNet Testbed at Hainan University – A Large-Scale Experiment Platform for Real-World Experiments with Multi-Homed Systems</text:a>” (<text:a xlink:type="simple" xlink:href="https://web-backend.simula.no/sites/default/files/publications/files/haikou2014-hainanuniversity-presentation.pdf">PDF</text:a>, 11940 KiB, 37 pages, 🇬🇧), Invited Talk at Hainan University, College of Information Science and Technology (CIST), Haikou, Hainan/People's Republic of China, October 20, 2014.</text:p>
      <text:p text:style-name="P1"><text:span text:style-name="T2">🔗<text:a xlink:type="simple" xlink:href="https://web-backend.simula.no/sites/default/files/publications/files/haikou2014-hainanuniversity-presentation.pdf">https://web-backend.simula.no/sites/default/files/publications/files/haikou2014-hainanuniversity-presentation.pdf</text:a>.</text:span></text:p>
      <text:p text:style-name="P1"/>
      <text:p text:style-name="P1"><text:span text:style-name="T1">[<text:bookmark-start text:name="KTH2014"/>TD-A33<text:bookmark-end text:name="KTH2014"/>] Dreibholz, Thomas: </text:span>“<text:a xlink:type="simple" xlink:href="https://web-backend.simula.no/sites/default/files/publications/Simula.simula.3008.pdf">The NorNet Testbed – An Overview for the GENI Meeting</text:a>” (<text:a xlink:type="simple" xlink:href="https://web-backend.simula.no/sites/default/files/publications/Simula.simula.3008.pdf">PDF</text:a>, 21055 KiB, 31 pages, 🇬🇧), Invited Talk for the GENI Meeting at the Kungliga Tekniska högskolan (KTH), Stockholm/Sweden, September 15, 2014.</text:p>
      <text:p text:style-name="P1"><text:span text:style-name="T2">🔗<text:a xlink:type="simple" xlink:href="https://web-backend.simula.no/sites/default/files/publications/Simula.simula.3008.pdf">https://web-backend.simula.no/sites/default/files/publications/Simula.simula.3008.pdf</text:a>.</text:span></text:p>
      <text:p text:style-name="P1"/>
      <text:p text:style-name="P1"><text:span text:style-name="T1">[<text:bookmark-start text:name="HFW14"/>SF-P02<text:bookmark-end text:name="HFW14"/>] Hayes, David Andrew; Ferlin, Simone; Welzl, Michael: </text:span>“<text:a xlink:type="simple" xlink:href="http://heim.ifi.uio.no/davihay/hayes14__pract_passiv_shared_bottl_detec.pdf">Practical Passive Shared Bottleneck Detection using Shape Summary Statistics</text:a>” (<text:a xlink:type="simple" xlink:href="http://heim.ifi.uio.no/davihay/hayes14__pract_passiv_shared_bottl_detec.pdf">PDF</text:a>, 11456 KiB, 9 pages, 🇬🇧), in <text:span text:style-name="T3">Proceedings of the 39th IEEE Conference on Local Computer Networks (LCN)</text:span>, pp. 150–158, Edmonton, Alberta/Canada, September 10, 2014.</text:p>
      <text:p text:style-name="P1"><text:span text:style-name="T2">🔗<text:a xlink:type="simple" xlink:href="http://heim.ifi.uio.no/davihay/hayes14__pract_passiv_shared_bottl_detec.pdf">http://heim.ifi.uio.no/davihay/hayes14__pract_passiv_shared_bottl_detec.pdf</text:a>.</text:span></text:p>
      <text:p text:style-name="P1"/>
      <text:p text:style-name="P1"><text:span text:style-name="T1">[<text:bookmark-start text:name="NNUW2-Aziz-SIP"/>NNUW2-A07<text:bookmark-end text:name="NNUW2-Aziz-SIP"/>] Aziz, Adnan: </text:span>“<text:a xlink:type="simple" xlink:href="https://web-backend.simula.no/sites/default/files/publications/Simula.simula.2960.pdf">A Distributed Infrastructure to Analyse SIP Attacks in Internet using the NorNet Testbed</text:a>” (<text:a xlink:type="simple" xlink:href="https://web-backend.simula.no/sites/default/files/publications/Simula.simula.2960.pdf">PDF</text:a>, 491 KiB, 18 pages, 🇬🇧), in <text:span text:style-name="T3">Proceedings of the 2nd International NorNet Users Workshop (NNUW-2)</text:span>, Fornebu, Akershus/Norway, August 29, 2014.</text:p>
      <text:p text:style-name="P1"><text:span text:style-name="T2">🔗<text:a xlink:type="simple" xlink:href="https://web-backend.simula.no/sites/default/files/publications/Simula.simula.2960.pdf">https://web-backend.simula.no/sites/default/files/publications/Simula.simula.2960.pdf</text:a>.</text:span></text:p>
      <text:p text:style-name="P1"/>
      <text:p text:style-name="P1"><text:span text:style-name="T1">[<text:bookmark-start text:name="NNUW2-Dreibholz-NorNetCore-Tutorial"/>TD-A31<text:bookmark-end text:name="NNUW2-Dreibholz-NorNetCore-Tutorial"/>] Dreibholz, Thomas: </text:span>“<text:a xlink:type="simple" xlink:href="https://web-backend.simula.no/sites/default/files/publications/Simula.simula.2938.pdf">An Experiment Tutorial for the NorNet Core Testbed</text:a>” (<text:a xlink:type="simple" xlink:href="https://web-backend.simula.no/sites/default/files/publications/Simula.simula.2938.pdf">PDF</text:a>, 6033 KiB, 26 pages, 🇬🇧), in <text:span text:style-name="T3">Proceedings of the 2nd International NorNet Users Workshop (NNUW-2)</text:span>, Fornebu, Akershus/Norway, August 29, 2014.</text:p>
      <text:p text:style-name="P1"><text:span text:style-name="T2">🔗<text:a xlink:type="simple" xlink:href="https://web-backend.simula.no/sites/default/files/publications/Simula.simula.2938.pdf">https://web-backend.simula.no/sites/default/files/publications/Simula.simula.2938.pdf</text:a>.</text:span></text:p>
      <text:p text:style-name="P1"/>
      <text:p text:style-name="P1"><text:span text:style-name="T1">[<text:bookmark-start text:name="NNUW2-Ytrehus-MPTCP"/>NNUW2-A06<text:bookmark-end text:name="NNUW2-Ytrehus-MPTCP"/>] Ytrehus, Øyvind: </text:span>“<text:a xlink:type="simple" xlink:href="https://web-backend.simula.no/sites/default/files/publications/Simula.simula.2958.pdf">Coding for Multipath TCP: Opportunities and Challenges</text:a>” (<text:a xlink:type="simple" xlink:href="https://web-backend.simula.no/sites/default/files/publications/Simula.simula.2958.pdf">application/vnd.ms-powerpoint</text:a>, 899 KiB, 🇬🇧), in <text:span text:style-name="T3">Proceedings of the 2nd International NorNet Users Workshop (NNUW-2)</text:span>, Fornebu, Akershus/Norway, August 29, 2014.</text:p>
      <text:p text:style-name="P1"><text:span text:style-name="T2">🔗<text:a xlink:type="simple" xlink:href="https://web-backend.simula.no/sites/default/files/publications/Simula.simula.2958.pdf">https://web-backend.simula.no/sites/default/files/publications/Simula.simula.2958.pdf</text:a>.</text:span></text:p>
      <text:p text:style-name="P1"/>
      <text:p text:style-name="P1"><text:span text:style-name="T1">[<text:bookmark-start text:name="NNUW2-Adhari-Multipath-Transport"/>NNUW2-A08<text:bookmark-end text:name="NNUW2-Adhari-Multipath-Transport"/>] Adhari, Hakim: </text:span>“<text:a xlink:type="simple" xlink:href="https://web-backend.simula.no/sites/default/files/publications/Simula.simula.2962.pdf">Does the End-User Really have benefits from using Multipath Transport?</text:a>” (<text:a xlink:type="simple" xlink:href="https://web-backend.simula.no/sites/default/files/publications/Simula.simula.2962.pdf">PDF</text:a>, 585 KiB, 18 pages, 🇬🇧), in <text:span text:style-name="T3">Proceedings of the 2nd International NorNet Users Workshop (NNUW-2)</text:span>, Fornebu, Akershus/Norway, August 29, 2014.</text:p>
      <text:p text:style-name="P1"><text:span text:style-name="T2">🔗<text:a xlink:type="simple" xlink:href="https://web-backend.simula.no/sites/default/files/publications/Simula.simula.2962.pdf">https://web-backend.simula.no/sites/default/files/publications/Simula.simula.2962.pdf</text:a>.</text:span></text:p>
      <text:p text:style-name="P1"/>
      <text:p text:style-name="P1"><text:span text:style-name="T1">[<text:bookmark-start text:name="NNUW2-Sterbenz-Routing"/>NNUW2-A10<text:bookmark-end text:name="NNUW2-Sterbenz-Routing"/>] Sterbenz, James Philip Guenther: </text:span>“<text:a xlink:type="simple" xlink:href="https://web-backend.simula.no/sites/default/files/publications/Simula.simula.2966.pdf">Geodiverse Multipath Communication with Structural Multilevel Diversity for the Resilient Future Internet</text:a>” (<text:a xlink:type="simple" xlink:href="https://web-backend.simula.no/sites/default/files/publications/Simula.simula.2966.pdf">PDF</text:a>, 1939 KiB, 46 pages, 🇬🇧), in <text:span text:style-name="T3">Proceedings of the 2nd International NorNet Users Workshop (NNUW-2)</text:span>, Fornebu, Akershus/Norway, August 29, 2014.</text:p>
      <text:p text:style-name="P1"><text:span text:style-name="T2">🔗<text:a xlink:type="simple" xlink:href="https://web-backend.simula.no/sites/default/files/publications/Simula.simula.2966.pdf">https://web-backend.simula.no/sites/default/files/publications/Simula.simula.2966.pdf</text:a>.</text:span></text:p>
      <text:p text:style-name="P1"/>
      <text:p text:style-name="P1"><text:span text:style-name="T1">[<text:bookmark-start text:name="NNUW2-Alay-Multipath-Transport"/>TD-A32<text:bookmark-end text:name="NNUW2-Alay-Multipath-Transport"/>] Alay, Özgü; Ferlin, Simone; Dreibholz, Thomas: </text:span>“<text:a xlink:type="simple" xlink:href="https://web-backend.simula.no/sites/default/files/publications/Simula.simula.2970.pdf">Multipath Transport over Heterogeneous Networks</text:a>” (<text:a xlink:type="simple" xlink:href="https://web-backend.simula.no/sites/default/files/publications/Simula.simula.2970.pdf">PDF</text:a>, 2930 KiB, 37 pages, 🇬🇧), in <text:span text:style-name="T3">Proceedings of the 2nd International NorNet Users Workshop (NNUW-2)</text:span>, Fornebu, Akershus/Norway, August 29, 2014.</text:p>
      <text:p text:style-name="P1"><text:span text:style-name="T2">🔗<text:a xlink:type="simple" xlink:href="https://web-backend.simula.no/sites/default/files/publications/Simula.simula.2970.pdf">https://web-backend.simula.no/sites/default/files/publications/Simula.simula.2970.pdf</text:a>.</text:span></text:p>
      <text:p text:style-name="P1"/>
      <text:p text:style-name="P1"><text:span text:style-name="T1">[<text:bookmark-start text:name="NNUW2-Hayes-Shared-Bottleneck-Detection"/>NNUW2-A14<text:bookmark-end text:name="NNUW2-Hayes-Shared-Bottleneck-Detection"/>] Hayes, David Andrew; Ferlin, Simone: </text:span>“<text:a xlink:type="simple" xlink:href="https://web-backend.simula.no/sites/default/files/publications/Simula.simula.2972.pdf">Shared Bottleneck Detection Evaluation with NorNet</text:a>” (<text:a xlink:type="simple" xlink:href="https://web-backend.simula.no/sites/default/files/publications/Simula.simula.2972.pdf">PDF</text:a>, 14162 KiB, 67 pages, 🇬🇧), in <text:span text:style-name="T3">Proceedings of the 2nd International NorNet Users Workshop (NNUW-2)</text:span>, Fornebu, Akershus/Norway, August 29, 2014.</text:p>
      <text:p text:style-name="P1"><text:span text:style-name="T2">🔗<text:a xlink:type="simple" xlink:href="https://web-backend.simula.no/sites/default/files/publications/Simula.simula.2972.pdf">https://web-backend.simula.no/sites/default/files/publications/Simula.simula.2972.pdf</text:a>.</text:span></text:p>
      <text:p text:style-name="P1"/>
      <text:p text:style-name="P1"><text:span text:style-name="T1">[<text:bookmark-start text:name="NNUW2-Kvittem-Streaming-Quality"/>NNUW2-A05<text:bookmark-end text:name="NNUW2-Kvittem-Streaming-Quality"/>] Kvittem, Olav: </text:span>“<text:a xlink:type="simple" xlink:href="https://web-backend.simula.no/sites/default/files/publications/Simula.simula.2956.pdf">UNINETT Quality Measurements in Streaming Media</text:a>” (<text:a xlink:type="simple" xlink:href="https://web-backend.simula.no/sites/default/files/publications/Simula.simula.2956.pdf">PDF</text:a>, 541 KiB, 17 pages, 🇬🇧), in <text:span text:style-name="T3">Proceedings of the 2nd International NorNet Users Workshop (NNUW-2)</text:span>, Fornebu, Akershus/Norway, August 29, 2014.</text:p>
      <text:p text:style-name="P1"><text:span text:style-name="T2">🔗<text:a xlink:type="simple" xlink:href="https://web-backend.simula.no/sites/default/files/publications/Simula.simula.2956.pdf">https://web-backend.simula.no/sites/default/files/publications/Simula.simula.2956.pdf</text:a>.</text:span></text:p>
      <text:p text:style-name="P1"/>
      <text:p text:style-name="P1"><text:span text:style-name="T1">[<text:bookmark-start text:name="NNUW2-Grinnemo-MPTCP"/>NNUW2-A09<text:bookmark-end text:name="NNUW2-Grinnemo-MPTCP"/>] Grinnemo, Karl-Johan: </text:span>“<text:a xlink:type="simple" xlink:href="https://web-backend.simula.no/sites/default/files/publications/Simula.simula.2964.pdf">Using MPTCP to Reduce Latency for Cloud Based Mobile Applications</text:a>” (<text:a xlink:type="simple" xlink:href="https://web-backend.simula.no/sites/default/files/publications/Simula.simula.2964.pdf">PDF</text:a>, 2376 KiB, 14 pages, 🇬🇧), in <text:span text:style-name="T3">Proceedings of the 2nd International NorNet Users Workshop (NNUW-2)</text:span>, Fornebu, Akershus/Norway, August 29, 2014.</text:p>
      <text:p text:style-name="P1"><text:span text:style-name="T2">🔗<text:a xlink:type="simple" xlink:href="https://web-backend.simula.no/sites/default/files/publications/Simula.simula.2964.pdf">https://web-backend.simula.no/sites/default/files/publications/Simula.simula.2964.pdf</text:a>.</text:span></text:p>
      <text:p text:style-name="P1"/>
      <text:p text:style-name="P1"><text:span text:style-name="T1">[<text:bookmark-start text:name="NNUW2-Schwerdel-ToMaTo"/>NNUW2-A04<text:bookmark-end text:name="NNUW2-Schwerdel-ToMaTo"/>] Schwerdel, Dennis: </text:span>“<text:a xlink:type="simple" xlink:href="https://web-backend.simula.no/sites/default/files/publications/Simula.simula.2954.pdf">Future Internet in Germany – The German-Lab Project and ToMaTo Testbed</text:a>” (<text:a xlink:type="simple" xlink:href="https://web-backend.simula.no/sites/default/files/publications/Simula.simula.2954.pdf">PDF</text:a>, 1527 KiB, 23 pages, 🇬🇧), in <text:span text:style-name="T3">Proceedings of the 2nd International NorNet Users Workshop (NNUW-2)</text:span>, Fornebu, Akershus/Norway, August 28, 2014.</text:p>
      <text:p text:style-name="P1"><text:span text:style-name="T2">🔗<text:a xlink:type="simple" xlink:href="https://web-backend.simula.no/sites/default/files/publications/Simula.simula.2954.pdf">https://web-backend.simula.no/sites/default/files/publications/Simula.simula.2954.pdf</text:a>.</text:span></text:p>
      <text:p text:style-name="P1"/>
      <text:p text:style-name="P1"><text:span text:style-name="T1">[<text:bookmark-start text:name="NNUW2-Livadariu-Connectivity"/>NNUW2-A02<text:bookmark-end text:name="NNUW2-Livadariu-Connectivity"/>] Livadariu, Ioana Alexandrina: </text:span>“<text:a xlink:type="simple" xlink:href="https://web-backend.simula.no/sites/default/files/publications/Simula.simula.2942.pdf">Leveraging IPv4 and IPv6 Multi-Connectivity</text:a>” (<text:a xlink:type="simple" xlink:href="https://web-backend.simula.no/sites/default/files/publications/Simula.simula.2942.pdf">PDF</text:a>, 7143 KiB, 8 pages, 🇬🇧), in <text:span text:style-name="T3">Proceedings of the 2nd International NorNet Users Workshop (NNUW-2)</text:span>, Fornebu, Akershus/Norway, August 28, 2014.</text:p>
      <text:p text:style-name="P1"><text:span text:style-name="T2">🔗<text:a xlink:type="simple" xlink:href="https://web-backend.simula.no/sites/default/files/publications/Simula.simula.2942.pdf">https://web-backend.simula.no/sites/default/files/publications/Simula.simula.2942.pdf</text:a>.</text:span></text:p>
      <text:p text:style-name="P1"/>
      <text:p text:style-name="P1"><text:span text:style-name="T1">[<text:bookmark-start text:name="NNUW2-Golkar-Stability"/>NNUW2-A03<text:bookmark-end text:name="NNUW2-Golkar-Stability"/>] Golkar, Forough: </text:span>“<text:a xlink:type="simple" xlink:href="https://web-backend.simula.no/sites/default/files/publications/Simula.simula.2948.pdf">Measuring and Comparing Internet Path Stability in IPv4 and IPv6</text:a>” (<text:a xlink:type="simple" xlink:href="https://web-backend.simula.no/sites/default/files/publications/Simula.simula.2948.pdf">PDF</text:a>, 670 KiB, 17 pages, 🇬🇧), in <text:span text:style-name="T3">Proceedings of the 2nd International NorNet Users Workshop (NNUW-2)</text:span>, Fornebu, Akershus/Norway, August 28, 2014.</text:p>
      <text:p text:style-name="P1"><text:span text:style-name="T2">🔗<text:a xlink:type="simple" xlink:href="https://web-backend.simula.no/sites/default/files/publications/Simula.simula.2948.pdf">https://web-backend.simula.no/sites/default/files/publications/Simula.simula.2948.pdf</text:a>.</text:span></text:p>
      <text:p text:style-name="P1"/>
      <text:p text:style-name="P1"><text:span text:style-name="T1">[<text:bookmark-start text:name="NNUW2-Elmokashfi-MBB-Measurements"/>NNUW2-A13<text:bookmark-end text:name="NNUW2-Elmokashfi-MBB-Measurements"/>] Elmokashfi, Ahmed Mustafa: </text:span>“<text:a xlink:type="simple" xlink:href="https://web-backend.simula.no/sites/default/files/publications/Simula.simula.2976.pdf">Mobile Broadband Measurements using NorNet</text:a>” (<text:a xlink:type="simple" xlink:href="https://web-backend.simula.no/sites/default/files/publications/Simula.simula.2976.pdf">PDF</text:a>, 1271 KiB, 25 pages, 🇬🇧), in <text:span text:style-name="T3">Proceedings of the 2nd International NorNet Users Workshop (NNUW-2)</text:span>, Fornebu, Akershus/Norway, August 28, 2014.</text:p>
      <text:p text:style-name="P1"><text:span text:style-name="T2">🔗<text:a xlink:type="simple" xlink:href="https://web-backend.simula.no/sites/default/files/publications/Simula.simula.2976.pdf">https://web-backend.simula.no/sites/default/files/publications/Simula.simula.2976.pdf</text:a>.</text:span></text:p>
      <text:p text:style-name="P1"/>
      <text:p text:style-name="P1"><text:span text:style-name="T1">[<text:bookmark-start text:name="NNUW2-Siwakoti-MBB-Measurements"/>NNUW2-A12<text:bookmark-end text:name="NNUW2-Siwakoti-MBB-Measurements"/>] Alay, Özgü; Siwakoti, Yuba Raj: </text:span>“<text:a xlink:type="simple" xlink:href="https://web-backend.simula.no/sites/default/files/publications/Simula.simula.2968.pdf">Mobile Broadband Networks under Mobility</text:a>” (<text:a xlink:type="simple" xlink:href="https://web-backend.simula.no/sites/default/files/publications/Simula.simula.2968.pdf">PDF</text:a>, 2258 KiB, 15 pages, 🇬🇧), in <text:span text:style-name="T3">Proceedings of the 2nd International NorNet Users Workshop (NNUW-2)</text:span>, Fornebu, Akershus/Norway, August 28, 2014.</text:p>
      <text:p text:style-name="P1"><text:span text:style-name="T2">🔗<text:a xlink:type="simple" xlink:href="https://web-backend.simula.no/sites/default/files/publications/Simula.simula.2968.pdf">https://web-backend.simula.no/sites/default/files/publications/Simula.simula.2968.pdf</text:a>.</text:span></text:p>
      <text:p text:style-name="P1"/>
      <text:p text:style-name="P1"><text:span text:style-name="T1">[<text:bookmark-start text:name="NNUW2-Michelinakis-Bandwidth-Estimation"/>NNUW2-A11<text:bookmark-end text:name="NNUW2-Michelinakis-Bandwidth-Estimation"/>] Michelinakis, Foivos Ioannis: </text:span>“<text:a xlink:type="simple" xlink:href="https://web-backend.simula.no/sites/default/files/publications/files/nornet_0.pdf">Mobile Capacity Measurements and Estimation</text:a>” (<text:a xlink:type="simple" xlink:href="https://web-backend.simula.no/sites/default/files/publications/files/nornet_0.pdf">PDF</text:a>, 1956 KiB, 24 pages, 🇬🇧), in <text:span text:style-name="T3">Proceedings of the 2nd International NorNet Users Workshop (NNUW-2)</text:span>, Fornebu, Akershus/Norway, August 28, 2014.</text:p>
      <text:p text:style-name="P1"><text:span text:style-name="T2">🔗<text:a xlink:type="simple" xlink:href="https://web-backend.simula.no/sites/default/files/publications/files/nornet_0.pdf">https://web-backend.simula.no/sites/default/files/publications/files/nornet_0.pdf</text:a>.</text:span></text:p>
      <text:p text:style-name="P1"/>
      <text:p text:style-name="P1"><text:span text:style-name="T1">[<text:bookmark-start text:name="NNUW2-Jakobsson-Availability"/>NNUW2-A01<text:bookmark-end text:name="NNUW2-Jakobsson-Availability"/>] Jakobsson, Sune: </text:span>“<text:a xlink:type="simple" xlink:href="https://web-backend.simula.no/sites/default/files/publications/Simula.simula.2940.pdf">Performance and Availability of Application Servers in NorNet</text:a>” (<text:a xlink:type="simple" xlink:href="https://web-backend.simula.no/sites/default/files/publications/Simula.simula.2940.pdf">PDF</text:a>, 585 KiB, 18 pages, 🇬🇧), in <text:span text:style-name="T3">Proceedings of the 2nd International NorNet Users Workshop (NNUW-2)</text:span>, Fornebu, Akershus/Norway, August 28, 2014.</text:p>
      <text:p text:style-name="P1"><text:span text:style-name="T2">🔗<text:a xlink:type="simple" xlink:href="https://web-backend.simula.no/sites/default/files/publications/Simula.simula.2940.pdf">https://web-backend.simula.no/sites/default/files/publications/Simula.simula.2940.pdf</text:a>.</text:span></text:p>
      <text:p text:style-name="P1"/>
      <text:p text:style-name="P1"><text:span text:style-name="T1">[<text:bookmark-start text:name="NNUW2-Dreibholz-NorNetCore-Introduction"/>TD-A30<text:bookmark-end text:name="NNUW2-Dreibholz-NorNetCore-Introduction"/>] Dreibholz, Thomas: </text:span>“<text:a xlink:type="simple" xlink:href="https://web-backend.simula.no/sites/default/files/publications/Simula.simula.2936.pdf">The NorNet Core Testbed – Introduction and Status in August 2014</text:a>” (<text:a xlink:type="simple" xlink:href="https://web-backend.simula.no/sites/default/files/publications/Simula.simula.2936.pdf">PDF</text:a>, 14850 KiB, 32 pages, 🇬🇧), in <text:span text:style-name="T3">Proceedings of the 2nd International NorNet Users Workshop (NNUW-2)</text:span>, Fornebu, Akershus/Norway, August 28, 2014.</text:p>
      <text:p text:style-name="P1"><text:span text:style-name="T2">🔗<text:a xlink:type="simple" xlink:href="https://web-backend.simula.no/sites/default/files/publications/Simula.simula.2936.pdf">https://web-backend.simula.no/sites/default/files/publications/Simula.simula.2936.pdf</text:a>.</text:span></text:p>
      <text:p text:style-name="P1"/>
      <text:p text:style-name="P1"><text:span text:style-name="T1">[<text:bookmark-start text:name="NNUW2-Elmokashfi-MBB-Introduction"/>NNUW2-A15<text:bookmark-end text:name="NNUW2-Elmokashfi-MBB-Introduction"/>] Baltrūnas, Džiugas; Elmokashfi, Ahmed Mustafa: </text:span>“<text:a xlink:type="simple" xlink:href="https://web-backend.simula.no/sites/default/files/publications/Simula.simula.2974.pdf">The NorNet Edge Testbed for Mobile Broadband Measurements</text:a>” (<text:a xlink:type="simple" xlink:href="https://web-backend.simula.no/sites/default/files/publications/Simula.simula.2974.pdf">PDF</text:a>, 808 KiB, 12 pages, 🇬🇧), in <text:span text:style-name="T3">Proceedings of the 2nd International NorNet Users Workshop (NNUW-2)</text:span>, Fornebu, Akershus/Norway, August 28, 2014.</text:p>
      <text:p text:style-name="P1"><text:span text:style-name="T2">🔗<text:a xlink:type="simple" xlink:href="https://web-backend.simula.no/sites/default/files/publications/Simula.simula.2974.pdf">https://web-backend.simula.no/sites/default/files/publications/Simula.simula.2974.pdf</text:a>.</text:span></text:p>
      <text:p text:style-name="P1"/>
      <text:p text:style-name="P1"><text:span text:style-name="T1">[<text:bookmark-start text:name="PFAB14"/>SF-P01<text:bookmark-end text:name="PFAB14"/>] Paasch, Christoph; Ferlin, Simone; Alay, Özgü; Bonaventure, Olivier: </text:span>“<text:a xlink:type="simple" xlink:href="https://web.archive.org/web/20141127063815/http://inl.info.ucl.ac.be/system/files/paper_7.pdf">Experimental Evaluation of Multipath TCP Schedulers</text:a>” (<text:a xlink:type="simple" xlink:href="https://web.archive.org/web/20141127063815/http://inl.info.ucl.ac.be/system/files/paper_7.pdf">PDF</text:a>, 574 KiB, 6 pages, 🇬🇧), in <text:span text:style-name="T3">Proceedings of the ACM SIGCOMM Capacity Sharing Workshop (CSWS)</text:span>, pp. 27–32, DOI <text:a xlink:type="simple" xlink:href="https://dx.doi.org/10.1145/2630088.2631977">10.1145/2630088.2631977</text:a>, ISBN 978-1-4503-2991-0, Chicago, Illinois/U.S.A., August 18, 2014.</text:p>
      <text:p text:style-name="P1"><text:span text:style-name="T2">🔗<text:a xlink:type="simple" xlink:href="https://web.archive.org/web/20141127063815/http://inl.info.ucl.ac.be/system/files/paper_7.pdf">https://web.archive.org/web/20141127063815/http://inl.info.ucl.ac.be/system/files/paper_7.pdf</text:a>.</text:span></text:p>
      <text:p text:style-name="P1"/>
      <text:p text:style-name="P1"><text:span text:style-name="T1">[<text:bookmark-start text:name="Walid-IETF90"/>Others-A01<text:bookmark-end text:name="Walid-IETF90"/>] Walid, Anwar; Hwang, Jaehyun; Peng, Qiuyu; Low, Steven H.: </text:span>“<text:a xlink:type="simple" xlink:href="https://www.ietf.org/proceedings/90/slides/slides-90-mptcp-0.pdf">Balia (Balanced Linked Adaptation) – A New MPTCP Congestion Control Algorithm</text:a>” (<text:a xlink:type="simple" xlink:href="https://www.ietf.org/proceedings/90/slides/slides-90-mptcp-0.pdf">PDF</text:a>, 1076 KiB, 29 pages, 🇬🇧), in <text:span text:style-name="T3">Proceedings of the 90th IETF Meeting</text:span>, Toronto, Ontario/Canada, July 21, 2014.</text:p>
      <text:p text:style-name="P1"><text:span text:style-name="T2">🔗<text:a xlink:type="simple" xlink:href="https://www.ietf.org/proceedings/90/slides/slides-90-mptcp-0.pdf">https://www.ietf.org/proceedings/90/slides/slides-90-mptcp-0.pdf</text:a>.</text:span></text:p>
      <text:p text:style-name="P1"/>
      <text:p text:style-name="P1"><text:span text:style-name="T1">[<text:bookmark-start text:name="Golkar2014"/>T03<text:bookmark-end text:name="Golkar2014"/>] Golkar, Forough: </text:span>“<text:a xlink:type="simple" xlink:href="https://web-backend.simula.no/sites/default/files/publications/Simula.simula.2782.pdf">Measuring and Comparing the Stability of Internet Paths over IPv4 and IPv6 using NorNet Core Infrastructure</text:a>” (<text:a xlink:type="simple" xlink:href="https://web-backend.simula.no/sites/default/files/publications/Simula.simula.2782.pdf">PDF</text:a>, 7918 KiB, 122 pages, 🇬🇧), University of Oslo, Oslo/Norway, June 16, 2014.</text:p>
      <text:p text:style-name="P1"><text:span text:style-name="T2">🔗<text:a xlink:type="simple" xlink:href="https://web-backend.simula.no/sites/default/files/publications/Simula.simula.2782.pdf">https://web-backend.simula.no/sites/default/files/publications/Simula.simula.2782.pdf</text:a>.</text:span></text:p>
      <text:p text:style-name="P1"/>
      <text:p text:style-name="P1"><text:span text:style-name="T1">[<text:bookmark-start text:name="IFIPNetworking2014"/>TD-P51<text:bookmark-end text:name="IFIPNetworking2014"/>] Aziz, Adnan; Hoffstadt, Dirk; Rathgeb, Erwin Paul; Dreibholz, Thomas: </text:span>“<text:a xlink:type="simple" xlink:href="https://web.archive.org/web/20241125122924/https://tdr.informatik.uni-due.de/fileadmin/fileupload/I-TDR/Forschung/A_Distributed_Infrastructure_to_Analyse_SIP_Attacks_in_the_Internet.pdf">A Distributed Infrastructure to Analyse SIP Attacks in the Internet</text:a>” (<text:a xlink:type="simple" xlink:href="https://web.archive.org/web/20241125122924/https://tdr.informatik.uni-due.de/fileadmin/fileupload/I-TDR/Forschung/A_Distributed_Infrastructure_to_Analyse_SIP_Attacks_in_the_Internet.pdf">PDF</text:a>, 728 KiB, 9 pages, 🇬🇧), in <text:span text:style-name="T3">Proceedings of the IFIP Networking Conference</text:span>, pp. 1–9, DOI <text:a xlink:type="simple" xlink:href="https://dx.doi.org/10.1109/IFIPNetworking.2014.6857088">10.1109/IFIPNetworking.2014.6857088</text:a>, ISBN 978-3-901882-58-6, Trondheim, Sør-Trøndelag/Norway, June 4, 2014.</text:p>
      <text:p text:style-name="P1"><text:span text:style-name="T2">🔗<text:a xlink:type="simple" xlink:href="https://web.archive.org/web/20241125122924/https://tdr.informatik.uni-due.de/fileadmin/fileupload/I-TDR/Forschung/A_Distributed_Infrastructure_to_Analyse_SIP_Attacks_in_the_Internet.pdf">https://web.archive.org/web/20241125122924/https://tdr.informatik.uni-due.de/fileadmin/fileupload/I-TDR/Forschung/A_Distributed_Infrastructure_to_Analyse_SIP_Attacks_in_the_Internet.pdf</text:a>.</text:span></text:p>
      <text:p text:style-name="P1"/>
      <text:p text:style-name="P1"><text:span text:style-name="T1">[<text:bookmark-start text:name="Vaagland2014"/>T05<text:bookmark-end text:name="Vaagland2014"/>] Vaagland, Geir Ola: </text:span>“<text:a xlink:type="simple" xlink:href="https://web-backend.simula.no/sites/default/files/publications/Simula.simula.2788.pdf">Improvements of the Linux SCTP API</text:a>” (<text:a xlink:type="simple" xlink:href="https://web-backend.simula.no/sites/default/files/publications/Simula.simula.2788.pdf">PDF</text:a>, 842 KiB, 88 pages, 🇬🇧), University of Oslo, Oslo/Norway, May 27, 2014.</text:p>
      <text:p text:style-name="P1"><text:span text:style-name="T2">🔗<text:a xlink:type="simple" xlink:href="https://web-backend.simula.no/sites/default/files/publications/Simula.simula.2788.pdf">https://web-backend.simula.no/sites/default/files/publications/Simula.simula.2788.pdf</text:a>.</text:span></text:p>
      <text:p text:style-name="P1"/>
      <text:p text:style-name="P1"><text:span text:style-name="T1">[<text:bookmark-start text:name="IWQoS2014"/>TD-P52<text:bookmark-end text:name="IWQoS2014"/>] Ferlin, Simone; Dreibholz, Thomas; Alay, Özgü: </text:span>“<text:a xlink:type="simple" xlink:href="https://web-backend.simula.no/sites/default/files/publications/Simula.simula.2722.pdf">Tackling the Challenge of Bufferbloat in Multi-Path Transport over Heterogeneous Wireless Networks</text:a>” (<text:a xlink:type="simple" xlink:href="https://web-backend.simula.no/sites/default/files/publications/Simula.simula.2722.pdf">PDF</text:a>, 820 KiB, 6 pages, 🇬🇧), in <text:span text:style-name="T3">Proceedings of the IEEE/ACM International Symposium on Quality of Service (IWQoS)</text:span>, pp. 123–128, DOI <text:a xlink:type="simple" xlink:href="https://dx.doi.org/10.1109/IWQoS.2014.6914310">10.1109/IWQoS.2014.6914310</text:a>, ISBN 978-1-4799-4852-9, Hong Kong/People's Republic of China, May 26, 2014.</text:p>
      <text:p text:style-name="P1"><text:span text:style-name="T2">🔗<text:a xlink:type="simple" xlink:href="https://web-backend.simula.no/sites/default/files/publications/Simula.simula.2722.pdf">https://web-backend.simula.no/sites/default/files/publications/Simula.simula.2722.pdf</text:a>.</text:span></text:p>
      <text:p text:style-name="P1"/>
      <text:p text:style-name="P1"><text:span text:style-name="T1">[<text:bookmark-start text:name="Simonsen2014"/>T04<text:bookmark-end text:name="Simonsen2014"/>] Simonsen, Henrik Vest: </text:span>“<text:a xlink:type="simple" xlink:href="https://web-backend.simula.no/sites/default/files/publications/Simula.simula.2786.pdf">A Demonstration Scenario for the NorNet Core Multi-Homed Network Testbed</text:a>” (<text:a xlink:type="simple" xlink:href="https://web-backend.simula.no/sites/default/files/publications/Simula.simula.2786.pdf">PDF</text:a>, 8038 KiB, 71 pages, 🇬🇧), University of Oslo, Oslo/Norway, May 20, 2014.</text:p>
      <text:p text:style-name="P1"><text:span text:style-name="T2">🔗<text:a xlink:type="simple" xlink:href="https://web-backend.simula.no/sites/default/files/publications/Simula.simula.2786.pdf">https://web-backend.simula.no/sites/default/files/publications/Simula.simula.2786.pdf</text:a>.</text:span></text:p>
      <text:p text:style-name="P1"/>
      <text:p text:style-name="P1"><text:span text:style-name="T1">[<text:bookmark-start text:name="Siwakoti2014"/>T01<text:bookmark-end text:name="Siwakoti2014"/>] Siwakoti, Yuba Raj: </text:span>“<text:a xlink:type="simple" xlink:href="https://web.archive.org/web/20230920185748/https://www.simula.no/file/simulasimula2774pdf/download">Measuring Performance of Mobile Broadband Networks under Mobility</text:a>” (<text:a xlink:type="simple" xlink:href="https://web.archive.org/web/20230920185748/https://www.simula.no/file/simulasimula2774pdf/download">PDF</text:a>, 7403 KiB, 102 pages, 🇬🇧), University of Oslo, Oslo/Norway, May 20, 2014.</text:p>
      <text:p text:style-name="P1"><text:span text:style-name="T2">🔗<text:a xlink:type="simple" xlink:href="https://web.archive.org/web/20230920185748/https://www.simula.no/file/simulasimula2774pdf/download">https://web.archive.org/web/20230920185748/https://www.simula.no/file/simulasimula2774pdf/download</text:a>.</text:span></text:p>
      <text:p text:style-name="P1"/>
      <text:p text:style-name="P1"><text:span text:style-name="T1">[<text:bookmark-start text:name="Pakmehr2014"/>T02<text:bookmark-end text:name="Pakmehr2014"/>] Pakmehr, Mehraj: </text:span>“<text:a xlink:type="simple" xlink:href="https://web.archive.org/web/20230920185748/https://www.simula.no/file/simulasimula2776pdf/download">TCP Congestion Control Characteristics and Their Impacts in QoS over Mobile Broadband Networks</text:a>” (<text:a xlink:type="simple" xlink:href="https://web.archive.org/web/20230920185748/https://www.simula.no/file/simulasimula2776pdf/download">PDF</text:a>, 7167 KiB, 130 pages, 🇬🇧), University of Oslo, Oslo/Norway, May 20, 2014.</text:p>
      <text:p text:style-name="P1"><text:span text:style-name="T2">🔗<text:a xlink:type="simple" xlink:href="https://web.archive.org/web/20230920185748/https://www.simula.no/file/simulasimula2776pdf/download">https://web.archive.org/web/20230920185748/https://www.simula.no/file/simulasimula2776pdf/download</text:a>.</text:span></text:p>
      <text:p text:style-name="P1"/>
      <text:p text:style-name="P1"><text:span text:style-name="T1">[<text:bookmark-start text:name="PAMS2014-LEDBAT"/>TD-P50<text:bookmark-end text:name="PAMS2014-LEDBAT"/>] Adhari, Hakim; Werner, Sebastian; Dreibholz, Thomas; Rathgeb, Erwin Paul: </text:span>“<text:a xlink:type="simple" xlink:href="https://web-backend.simula.no/sites/default/files/publications/Simula.simula.2512.pdf">LEDBAT-MP – On the Application of Lower-than-Best-Effort for Concurrent Multipath Transfer</text:a>” (<text:a xlink:type="simple" xlink:href="https://web-backend.simula.no/sites/default/files/publications/Simula.simula.2512.pdf">PDF</text:a>, 1229 KiB, 7 pages, 🇬🇧), in <text:span text:style-name="T3">Proceedings of the 4th International Workshop on Protocols and Applications with Multi-Homing Support (PAMS)</text:span>, DOI <text:a xlink:type="simple" xlink:href="https://dx.doi.org/10.1109/WAINA.2014.125">10.1109/WAINA.2014.125</text:a>, ISBN 978-1-4799-2652-7, Victoria, British Columbia/Canada, May 16, 2014.</text:p>
      <text:p text:style-name="P1"><text:span text:style-name="T2">🔗<text:a xlink:type="simple" xlink:href="https://web-backend.simula.no/sites/default/files/publications/Simula.simula.2512.pdf">https://web-backend.simula.no/sites/default/files/publications/Simula.simula.2512.pdf</text:a>.</text:span></text:p>
      <text:p text:style-name="P1"/>
      <text:p text:style-name="P1"><text:span text:style-name="T1">[<text:bookmark-start text:name="PAMS2014-NorNetEdge"/>TD-P49<text:bookmark-end text:name="PAMS2014-NorNetEdge"/>] Ferlin, Simone; Dreibholz, Thomas; Alay, Özgü; Kvalbein, Amund: </text:span>“<text:a xlink:type="simple" xlink:href="https://web-backend.simula.no/sites/default/files/publications/Simula.simula.2516.pdf">Measuring the QoS Characteristics of Operational 3G Mobile Broadband Networks</text:a>” (<text:a xlink:type="simple" xlink:href="https://web-backend.simula.no/sites/default/files/publications/Simula.simula.2516.pdf">PDF</text:a>, 1524 KiB, 6 pages, 🇬🇧), in <text:span text:style-name="T3">Proceedings of the 4th International Workshop on Protocols and Applications with Multi-Homing Support (PAMS)</text:span>, pp. 753–758, DOI <text:a xlink:type="simple" xlink:href="https://dx.doi.org/10.1109/WAINA.2014.123">10.1109/WAINA.2014.123</text:a>, ISBN 978-1-4799-2652-7, Victoria, British Columbia/Canada, May 16, 2014.</text:p>
      <text:p text:style-name="P1"><text:span text:style-name="T2">🔗<text:a xlink:type="simple" xlink:href="https://web-backend.simula.no/sites/default/files/publications/Simula.simula.2516.pdf">https://web-backend.simula.no/sites/default/files/publications/Simula.simula.2516.pdf</text:a>.</text:span></text:p>
      <text:p text:style-name="P1"/>
      <text:p text:style-name="P1"><text:span text:style-name="T1">[<text:bookmark-start text:name="UBC2014"/>TD-A29<text:bookmark-end text:name="UBC2014"/>] Dreibholz, Thomas: </text:span>“<text:a xlink:type="simple" xlink:href="https://web-backend.simula.no/sites/default/files/publications/Simula.simula.2740.pdf">The NorNet Testbed for Multi-Homed Systems – Overview and Status</text:a>” (<text:a xlink:type="simple" xlink:href="https://web-backend.simula.no/sites/default/files/publications/Simula.simula.2740.pdf">PDF</text:a>, 8480 KiB, 30 pages, 🇬🇧), Invited Talk at the University of British Columbia (UBC), Vancouver, British Columbia/Canada, May 12, 2014.</text:p>
      <text:p text:style-name="P1"><text:span text:style-name="T2">🔗<text:a xlink:type="simple" xlink:href="https://web-backend.simula.no/sites/default/files/publications/Simula.simula.2740.pdf">https://web-backend.simula.no/sites/default/files/publications/Simula.simula.2740.pdf</text:a>.</text:span></text:p>
      <text:p text:style-name="P1"/>
      <text:p text:style-name="P1"><text:span text:style-name="T1">[<text:bookmark-start text:name="Princeton2014"/>TD-A28<text:bookmark-end text:name="Princeton2014"/>] Dreibholz, Thomas: </text:span>“<text:a xlink:type="simple" xlink:href="https://web-backend.simula.no/sites/default/files/publications/Simula.simula.2730.pdf">The NorNet Testbed for Multi-Homed Systems – Introduction and Status</text:a>” (<text:a xlink:type="simple" xlink:href="https://web-backend.simula.no/sites/default/files/publications/Simula.simula.2730.pdf">PDF</text:a>, 8480 KiB, 30 pages, 🇬🇧), Invited Talk at Princeton University, Department of Computer Science, Princeton, New Jersey/U.S.A., May 8, 2014.</text:p>
      <text:p text:style-name="P1"><text:span text:style-name="T2">🔗<text:a xlink:type="simple" xlink:href="https://web-backend.simula.no/sites/default/files/publications/Simula.simula.2730.pdf">https://web-backend.simula.no/sites/default/files/publications/Simula.simula.2730.pdf</text:a>.</text:span></text:p>
      <text:p text:style-name="P1"/>
      <text:p text:style-name="P1"><text:span text:style-name="T1">[<text:bookmark-start text:name="NYU2014"/>TD-A27<text:bookmark-end text:name="NYU2014"/>] Dreibholz, Thomas: </text:span>“<text:a xlink:type="simple" xlink:href="https://web-backend.simula.no/sites/default/files/publications/Simula.simula.2728.pdf">The NorNet Testbed – Overview and Selected Results from Multi-Path Transport Research</text:a>” (<text:a xlink:type="simple" xlink:href="https://web-backend.simula.no/sites/default/files/publications/Simula.simula.2728.pdf">PDF</text:a>, 6432 KiB, 35 pages, 🇬🇧), Invited Talk at the New York University (NYU), Polytechnic School of Engineering, Brooklyn, New York/U.S.A., May 5, 2014.</text:p>
      <text:p text:style-name="P1"><text:span text:style-name="T2">🔗<text:a xlink:type="simple" xlink:href="https://web-backend.simula.no/sites/default/files/publications/Simula.simula.2728.pdf">https://web-backend.simula.no/sites/default/files/publications/Simula.simula.2728.pdf</text:a>.</text:span></text:p>
      <text:p text:style-name="P1"/>
      <text:p text:style-name="P1"><text:span text:style-name="T1">[<text:bookmark-start text:name="jarleb-geilo-2014"/>JB-A01<text:bookmark-end text:name="jarleb-geilo-2014"/>] Bjørgeengen, Jarle: </text:span>“<text:a xlink:type="simple" xlink:href="http://sputnik.nntb.no/jarle/presentation-geilo-2014.svg">NorNet Infrastructure</text:a>” (<text:a xlink:type="simple" xlink:href="http://sputnik.nntb.no/jarle/presentation-geilo-2014.svg">SVG</text:a>, 21140 KiB, 🇬🇧), Invited Talk at the Geilo Siminar of the Centre for Resilient Networks and Applications (CRNA), Geilo, Buskerud/Norway, March 31, 2014.</text:p>
      <text:p text:style-name="P1"><text:span text:style-name="T2">🔗<text:a xlink:type="simple" xlink:href="http://sputnik.nntb.no/jarle/presentation-geilo-2014.svg">http://sputnik.nntb.no/jarle/presentation-geilo-2014.svg</text:a>.</text:span></text:p>
      <text:p text:style-name="P1"/>
      <text:p text:style-name="P1"><text:span text:style-name="T1">[<text:bookmark-start text:name="ComNets2013-Core"/>TD-J06<text:bookmark-end text:name="ComNets2013-Core"/>] Gran, Ernst Gunnar; Dreibholz, Thomas; Kvalbein, Amund: </text:span>“<text:a xlink:type="simple" xlink:href="https://web-backend.simula.no/sites/default/files/publications/Simula.simula.2236.pdf">NorNet Core – A Multi-Homed Research Testbed</text:a>” (<text:a xlink:type="simple" xlink:href="https://web-backend.simula.no/sites/default/files/publications/Simula.simula.2236.pdf">PDF</text:a>, 1458 KiB, 13 pages, 🇬🇧), in <text:span text:style-name="T3">Computer Networks, Special Issue on Future Internet Testbeds</text:span>, vol. 61, pp. 75–87, DOI <text:a xlink:type="simple" xlink:href="https://dx.doi.org/10.1016/j.bjp.2013.12.035">10.1016/j.bjp.2013.12.035</text:a>, ISSN 1389-1286, March 14, 2014.</text:p>
      <text:p text:style-name="P1"><text:span text:style-name="T2">🔗<text:a xlink:type="simple" xlink:href="https://web-backend.simula.no/sites/default/files/publications/Simula.simula.2236.pdf">https://web-backend.simula.no/sites/default/files/publications/Simula.simula.2236.pdf</text:a>.</text:span></text:p>
      <text:p text:style-name="P1"/>
      <text:p text:style-name="P1"><text:span text:style-name="T1">[<text:bookmark-start text:name="ComNets2013-Edge"/>J-01<text:bookmark-end text:name="ComNets2013-Edge"/>] Kvalbein, Amund; Baltrūnas, Džiugas; Evensen, Kristian Riktor; Xiang, Jie; Elmokashfi, Ahmed Mustafa; Ferlin, Simone: </text:span>“<text:a xlink:type="simple" xlink:href="https://web-backend.simula.no/sites/default/files/publications/Simula.simula.2434.pdf">The NorNet Edge Platform for Mobile Broadband Measurements</text:a>” (<text:a xlink:type="simple" xlink:href="https://web-backend.simula.no/sites/default/files/publications/Simula.simula.2434.pdf">PDF</text:a>, 2742 KiB, 14 pages, 🇬🇧), in <text:span text:style-name="T3">Computer Networks, Special Issue on Future Internet Testbeds</text:span>, vol. 61, pp. 88–101, DOI <text:a xlink:type="simple" xlink:href="https://dx.doi.org/10.1016/j.bjp.2013.12.036">10.1016/j.bjp.2013.12.036</text:a>, ISSN 1389-1286, March 14, 2014.</text:p>
      <text:p text:style-name="P1"><text:span text:style-name="T2">🔗<text:a xlink:type="simple" xlink:href="https://web-backend.simula.no/sites/default/files/publications/Simula.simula.2434.pdf">https://web-backend.simula.no/sites/default/files/publications/Simula.simula.2434.pdf</text:a>.</text:span></text:p>
      <text:p text:style-name="P1"/>
      <text:p text:style-name="P1"><text:span text:style-name="T1">[<text:bookmark-start text:name="IETF89-VNFPOOL"/>TD-A26<text:bookmark-end text:name="IETF89-VNFPOOL"/>] Dreibholz, Thomas: </text:span>“<text:a xlink:type="simple" xlink:href="https://web-backend.simula.no/sites/default/files/publications/Simula.simula.2584.pdf">On the Applicability of Reliable Server Pooling for Virtualised Network Function Resource Pooling</text:a>” (<text:a xlink:type="simple" xlink:href="https://web-backend.simula.no/sites/default/files/publications/Simula.simula.2584.pdf">PDF</text:a>, 2476 KiB, 8 pages, 🇬🇧), in <text:span text:style-name="T3">Proceedings of the 89th IETF Meeting</text:span>, London/United Kingdom, March 4, 2014.</text:p>
      <text:p text:style-name="P1"><text:span text:style-name="T2">🔗<text:a xlink:type="simple" xlink:href="https://web-backend.simula.no/sites/default/files/publications/Simula.simula.2584.pdf">https://web-backend.simula.no/sites/default/files/publications/Simula.simula.2584.pdf</text:a>.</text:span></text:p>
      <text:p text:style-name="P1"/>
      <text:p text:style-name="P1"><text:span text:style-name="T1">[<text:bookmark-start text:name="HFW14b"/>SF-A01<text:bookmark-end text:name="HFW14b"/>] Hayes, David Andrew; Ferlin, Simone; Welzl, Michael: </text:span>“<text:a xlink:type="simple" xlink:href="https://www.ietf.org/proceedings/89/slides/slides-89-rmcat-1.pdf">Progress on Practical Shared Bottleneck Detection for Coupled Congestion Control</text:a>” (<text:a xlink:type="simple" xlink:href="https://www.ietf.org/proceedings/89/slides/slides-89-rmcat-1.pdf">PDF</text:a>, 5316 KiB, 21 pages, 🇬🇧), in <text:span text:style-name="T3">Proceedings of the 89th IETF Meeting</text:span>, London/United Kingdom, March 4, 2014.</text:p>
      <text:p text:style-name="P1"><text:span text:style-name="T2">🔗<text:a xlink:type="simple" xlink:href="https://www.ietf.org/proceedings/89/slides/slides-89-rmcat-1.pdf">https://www.ietf.org/proceedings/89/slides/slides-89-rmcat-1.pdf</text:a>.</text:span></text:p>
      <text:p text:style-name="P1"/>
      <text:p text:style-name="P1"><text:span text:style-name="T1">[<text:bookmark-start text:name="IETF89-NorNet"/>TD-A25<text:bookmark-end text:name="IETF89-NorNet"/>] Dreibholz, Thomas: </text:span>“<text:a xlink:type="simple" xlink:href="https://web-backend.simula.no/sites/default/files/publications/Simula.simula.2582.pdf">The Status of MPTCP Deployment and Evaluation in the NorNet Testbed</text:a>” (<text:a xlink:type="simple" xlink:href="https://web-backend.simula.no/sites/default/files/publications/Simula.simula.2582.pdf">PDF</text:a>, 1514 KiB, 6 pages, 🇬🇧), in <text:span text:style-name="T3">Proceedings of the 89th IETF Meeting</text:span>, London/United Kingdom, March 3, 2014.</text:p>
      <text:p text:style-name="P1"><text:span text:style-name="T2">🔗<text:a xlink:type="simple" xlink:href="https://web-backend.simula.no/sites/default/files/publications/Simula.simula.2582.pdf">https://web-backend.simula.no/sites/default/files/publications/Simula.simula.2582.pdf</text:a>.</text:span></text:p>
      <text:p text:style-name="P1"/>
      <text:p text:style-name="P1"><text:span text:style-name="T1">[<text:bookmark-start text:name="CRNA-Rapport2013"/>DB-O01<text:bookmark-end text:name="CRNA-Rapport2013"/>] Kvalbein, Amund; Arge, Stein Erlend; Baltrūnas, Džiugas; Elmokashfi, Ahmed Mustafa; Lysne, Olav: </text:span>“<text:a xlink:type="simple" xlink:href="https://web-backend.simula.no/sites/default/files/publications/files/crna2013.pdf">Robusthet i norske mobilnett – Tilstandsrapport 2013</text:a>” (<text:a xlink:type="simple" xlink:href="https://web-backend.simula.no/sites/default/files/publications/files/crna2013.pdf">PDF</text:a>, 4389 KiB, 44 pages, 🇳🇴), Simula Research Laboratory, Centre for Resilient Networks and Applications (CRNA), ISBN 978-82-92593-13-4, Fornebu, Akershus/Norway, February 24, 2014.</text:p>
      <text:p text:style-name="P1"><text:span text:style-name="T2">🔗<text:a xlink:type="simple" xlink:href="https://web-backend.simula.no/sites/default/files/publications/files/crna2013.pdf">https://web-backend.simula.no/sites/default/files/publications/files/crna2013.pdf</text:a>.</text:span></text:p>
      <text:p text:style-name="P1"/>
      <text:p text:style-name="P1"><text:span text:style-name="T1">[<text:bookmark-start text:name="CAIA2014"/>TD-A24<text:bookmark-end text:name="CAIA2014"/>] Dreibholz, Thomas: </text:span>“<text:a xlink:type="simple" xlink:href="https://web-backend.simula.no/sites/default/files/publications/files/caia2014-presentation-web.pdf">NorNet – An Open, Large-Scale Testbed for Multi-Homed Systems</text:a>” (<text:a xlink:type="simple" xlink:href="https://web-backend.simula.no/sites/default/files/publications/files/caia2014-presentation-web.pdf">PDF</text:a>, 4655 KiB, 31 pages, 🇬🇧), Invited Talk at Swinburne University, Centre for Advanced Internet Architectures (CAIA), Melbourne, Victoria/Australia, January 30, 2014.</text:p>
      <text:p text:style-name="P1"><text:span text:style-name="T2">🔗<text:a xlink:type="simple" xlink:href="https://web-backend.simula.no/sites/default/files/publications/files/caia2014-presentation-web.pdf">https://web-backend.simula.no/sites/default/files/publications/files/caia2014-presentation-web.pdf</text:a>.</text:span></text:p>
      <text:p text:style-name="P1"/>
      <text:h text:style-name="Heading_20_2" text:outline-level="2">2013</text:h>
      <text:p text:style-name="P1"><text:span text:style-name="T1">[<text:bookmark-start text:name="LED+13"/>IL-P01<text:bookmark-end text:name="LED+13"/>] Livadariu, Ioana Alexandrina; Elmokashfi, Ahmed Mustafa; Dhamdhere, Amogh; Claffy, Kimberly C.: </text:span>“<text:a xlink:type="simple" xlink:href="https://www.caida.org/publications/papers/2013/first_look_transfer_markets/first_look_transfer_markets.pdf">A First Look at IPv4 Transfer Markets</text:a>” (<text:a xlink:type="simple" xlink:href="https://www.caida.org/publications/papers/2013/first_look_transfer_markets/first_look_transfer_markets.pdf">PDF</text:a>, 550 KiB, 6 pages, 🇬🇧), in <text:span text:style-name="T3">Proceedings of the 9th ACM International Conference on Emerging Networking Experiments and Technologies (CoNEXT)</text:span>, pp. 7–12, DOI <text:a xlink:type="simple" xlink:href="https://dx.doi.org/10.1145/2535372.2535416">10.1145/2535372.2535416</text:a>, ISBN 978-1-4503-2101-3, Santa Barbara, California/U.S.A., December 10, 2013.</text:p>
      <text:p text:style-name="P1"><text:span text:style-name="T2">🔗<text:a xlink:type="simple" xlink:href="https://www.caida.org/publications/papers/2013/first_look_transfer_markets/first_look_transfer_markets.pdf">https://www.caida.org/publications/papers/2013/first_look_transfer_markets/first_look_transfer_markets.pdf</text:a>.</text:span></text:p>
      <text:p text:style-name="P1"/>
      <text:p text:style-name="P1"><text:span text:style-name="T1">[<text:bookmark-start text:name="Globecom2013"/>XX-P01<text:bookmark-end text:name="Globecom2013"/>] Becke, Martin; Adhari, Hakim; Rathgeb, Erwin Paul; Fu, Fa; Yang, Xiong; Zhou, Xing: </text:span>“<text:a xlink:type="simple" xlink:href="https://www.wiwi.uni-due.de/fileadmin/fileupload/I-TDR/Forschung/GLOBECOM2013.pdf">Comparison of Multipath TCP and CMT-SCTP based on Intercontinental Measurements</text:a>” (<text:a xlink:type="simple" xlink:href="https://www.wiwi.uni-due.de/fileadmin/fileupload/I-TDR/Forschung/GLOBECOM2013.pdf">PDF</text:a>, 924 KiB, 7 pages, 🇬🇧), in <text:span text:style-name="T3">Proceedings of the IEEE Global Communications Conference (GLOBECOM)</text:span>, Atlanta, Georgia/U.S.A., December 10, 2013.</text:p>
      <text:p text:style-name="P1"><text:span text:style-name="T2">🔗<text:a xlink:type="simple" xlink:href="https://www.wiwi.uni-due.de/fileadmin/fileupload/I-TDR/Forschung/GLOBECOM2013.pdf">https://www.wiwi.uni-due.de/fileadmin/fileupload/I-TDR/Forschung/GLOBECOM2013.pdf</text:a>.</text:span></text:p>
      <text:p text:style-name="P1"/>
      <text:p text:style-name="P1"><text:span text:style-name="T1">[<text:bookmark-start text:name="NNUW1-Baltrunas-NorNetEdge-Tutorial"/>NNUW1-A2<text:bookmark-end text:name="NNUW1-Baltrunas-NorNetEdge-Tutorial"/>] Baltrūnas, Džiugas: </text:span>“<text:a xlink:type="simple" xlink:href="https://www.caida.org/workshops/isma/1302/slides/aims1302_dbaltrunas.pdf">Mobile Broadband Measurements: Representing Results in a Database-Oriented Fashion</text:a>” (<text:a xlink:type="simple" xlink:href="https://www.caida.org/workshops/isma/1302/slides/aims1302_dbaltrunas.pdf">PDF</text:a>, 1261 KiB, 19 pages, 🇬🇧), in <text:span text:style-name="T3">Proceedings of the 1st International NorNet Users Workshop (NNUW-1)</text:span>, Fornebu, Akershus/Norway, September 19, 2013.</text:p>
      <text:p text:style-name="P1"><text:span text:style-name="T2">🔗<text:a xlink:type="simple" xlink:href="https://www.caida.org/workshops/isma/1302/slides/aims1302_dbaltrunas.pdf">https://www.caida.org/workshops/isma/1302/slides/aims1302_dbaltrunas.pdf</text:a>.</text:span></text:p>
      <text:p text:style-name="P1"/>
      <text:p text:style-name="P1"><text:span text:style-name="T1">[<text:bookmark-start text:name="NNUW1-Dreibholz-NorNetCore-Tutorial"/>TD-A23<text:bookmark-end text:name="NNUW1-Dreibholz-NorNetCore-Tutorial"/>] Dreibholz, Thomas: </text:span>“<text:a xlink:type="simple" xlink:href="https://web-backend.simula.no/sites/default/files/publications/Simula.simula.2130.pdf">The NorNet Core Testbed – An Experiment Tutorial</text:a>” (<text:a xlink:type="simple" xlink:href="https://web-backend.simula.no/sites/default/files/publications/Simula.simula.2130.pdf">PDF</text:a>, 4454 KiB, 25 pages, 🇬🇧), in <text:span text:style-name="T3">Proceedings of the 1st International NorNet Users Workshop (NNUW-1)</text:span>, Fornebu, Akershus/Norway, September 19, 2013.</text:p>
      <text:p text:style-name="P1"><text:span text:style-name="T2">🔗<text:a xlink:type="simple" xlink:href="https://web-backend.simula.no/sites/default/files/publications/Simula.simula.2130.pdf">https://web-backend.simula.no/sites/default/files/publications/Simula.simula.2130.pdf</text:a>.</text:span></text:p>
      <text:p text:style-name="P1"/>
      <text:p text:style-name="P1"><text:span text:style-name="T1">[<text:bookmark-start text:name="NNUW1-Sterbenz-GpENI"/>NNUW1-A8<text:bookmark-end text:name="NNUW1-Sterbenz-GpENI"/>] Sterbenz, James Philip Guenther: </text:span>“Challenges and Preliminary Experience in using the GpENI Future Internet Testbed for Resilience Experiments” (🇬🇧), in <text:span text:style-name="T3">Proceedings of the 1st International NorNet Users Workshop (NNUW-1)</text:span>, Fornebu, Akershus/Norway, September 18, 2013.</text:p>
      <text:p text:style-name="P1"/>
      <text:p text:style-name="P1"><text:span text:style-name="T1">[<text:bookmark-start text:name="NNUW1-Rathgeb-Security"/>NNUW1-A4<text:bookmark-end text:name="NNUW1-Rathgeb-Security"/>] Rathgeb, Erwin Paul: </text:span>“<text:a xlink:type="simple" xlink:href="https://web.archive.org/web/20141127040313/https://www.simula.no/publications/Simula.simula.2142/simula_pdf_file">Distributed Detection of VoIP Fraud and Misuse – Tools and First Results</text:a>” (<text:a xlink:type="simple" xlink:href="https://web.archive.org/web/20141127040313/https://www.simula.no/publications/Simula.simula.2142/simula_pdf_file">PDF</text:a>, 2089 KiB, 31 pages, 🇬🇧), in <text:span text:style-name="T3">Proceedings of the 1st International NorNet Users Workshop (NNUW-1)</text:span>, Fornebu, Akershus/Norway, September 18, 2013.</text:p>
      <text:p text:style-name="P1"><text:span text:style-name="T2">🔗<text:a xlink:type="simple" xlink:href="https://web.archive.org/web/20141127040313/https://www.simula.no/publications/Simula.simula.2142/simula_pdf_file">https://web.archive.org/web/20141127040313/https://www.simula.no/publications/Simula.simula.2142/simula_pdf_file</text:a>.</text:span></text:p>
      <text:p text:style-name="P1"/>
      <text:p text:style-name="P1"><text:span text:style-name="T1">[<text:bookmark-start text:name="NNUW1-Paasch-MPTCP"/>NNUW1-A5<text:bookmark-end text:name="NNUW1-Paasch-MPTCP"/>] Paasch, Christoph: </text:span>“<text:a xlink:type="simple" xlink:href="https://web.archive.org/web/20141127063815/https://simula.no/publications/Simula.simula.2126/simula_pdf_file">Multipath TCP and Its Use-Cases in the NorNet Testbed</text:a>” (<text:a xlink:type="simple" xlink:href="https://web.archive.org/web/20141127063815/https://simula.no/publications/Simula.simula.2126/simula_pdf_file">PDF</text:a>, 1534 KiB, 45 pages, 🇬🇧), in <text:span text:style-name="T3">Proceedings of the 1st International NorNet Users Workshop (NNUW-1)</text:span>, Fornebu, Akershus/Norway, September 18, 2013.</text:p>
      <text:p text:style-name="P1"><text:span text:style-name="T2">🔗<text:a xlink:type="simple" xlink:href="https://web.archive.org/web/20141127063815/https://simula.no/publications/Simula.simula.2126/simula_pdf_file">https://web.archive.org/web/20141127063815/https://simula.no/publications/Simula.simula.2126/simula_pdf_file</text:a>.</text:span></text:p>
      <text:p text:style-name="P1"/>
      <text:p text:style-name="P1"><text:span text:style-name="T1">[<text:bookmark-start text:name="NNUW1-Welzl-CC"/>NNUW1-A6<text:bookmark-end text:name="NNUW1-Welzl-CC"/>] Welzl, Michael: </text:span>“<text:a xlink:type="simple" xlink:href="https://web.archive.org/web/20141127063815/https://simula.no/publications/Simula.simula.2132/simula_pdf_file">Potential Applications of Shared Bottleneck Detection</text:a>” (<text:a xlink:type="simple" xlink:href="https://web.archive.org/web/20141127063815/https://simula.no/publications/Simula.simula.2132/simula_pdf_file">PDF</text:a>, 1046 KiB, 23 pages, 🇬🇧), in <text:span text:style-name="T3">Proceedings of the 1st International NorNet Users Workshop (NNUW-1)</text:span>, Fornebu, Akershus/Norway, September 18, 2013.</text:p>
      <text:p text:style-name="P1"><text:span text:style-name="T2">🔗<text:a xlink:type="simple" xlink:href="https://web.archive.org/web/20141127063815/https://simula.no/publications/Simula.simula.2132/simula_pdf_file">https://web.archive.org/web/20141127063815/https://simula.no/publications/Simula.simula.2132/simula_pdf_file</text:a>.</text:span></text:p>
      <text:p text:style-name="P1"/>
      <text:p text:style-name="P1"><text:span text:style-name="T1">[<text:bookmark-start text:name="NNUW1-Adhari-CC"/>NNUW1-A3<text:bookmark-end text:name="NNUW1-Adhari-CC"/>] Adhari, Hakim: </text:span>“<text:a xlink:type="simple" xlink:href="https://web.archive.org/web/20141127040341/https://www.simula.no/publications/Simula.simula.2144/simula_pdf_file">Practical Experiences with an Inter-Continental Testbed for Multi-Path Transport</text:a>” (<text:a xlink:type="simple" xlink:href="https://web.archive.org/web/20141127040341/https://www.simula.no/publications/Simula.simula.2144/simula_pdf_file">PDF</text:a>, 692 KiB, 19 pages, 🇬🇧), in <text:span text:style-name="T3">Proceedings of the 1st International NorNet Users Workshop (NNUW-1)</text:span>, Fornebu, Akershus/Norway, September 18, 2013.</text:p>
      <text:p text:style-name="P1"><text:span text:style-name="T2">🔗<text:a xlink:type="simple" xlink:href="https://web.archive.org/web/20141127040341/https://www.simula.no/publications/Simula.simula.2144/simula_pdf_file">https://web.archive.org/web/20141127040341/https://www.simula.no/publications/Simula.simula.2144/simula_pdf_file</text:a>.</text:span></text:p>
      <text:p text:style-name="P1"/>
      <text:p text:style-name="P1"><text:span text:style-name="T1">[<text:bookmark-start text:name="NNUW1-Oesleboe-DPI"/>NNUW1-A7<text:bookmark-end text:name="NNUW1-Oesleboe-DPI"/>] Øslebø, Arne: </text:span>“<text:a xlink:type="simple" xlink:href="https://web.archive.org/web/20141127063815/https://simula.no/publications/Simula.simula.2152/simula_pdf_file">Scalable Flow Analysis and Deep Packet Inspection</text:a>” (<text:a xlink:type="simple" xlink:href="https://web.archive.org/web/20141127063815/https://simula.no/publications/Simula.simula.2152/simula_pdf_file">PDF</text:a>, 1820 KiB, 20 pages, 🇬🇧), in <text:span text:style-name="T3">Proceedings of the 1st International NorNet Users Workshop (NNUW-1)</text:span>, Fornebu, Akershus/Norway, September 18, 2013.</text:p>
      <text:p text:style-name="P1"><text:span text:style-name="T2">🔗<text:a xlink:type="simple" xlink:href="https://web.archive.org/web/20141127063815/https://simula.no/publications/Simula.simula.2152/simula_pdf_file">https://web.archive.org/web/20141127063815/https://simula.no/publications/Simula.simula.2152/simula_pdf_file</text:a>.</text:span></text:p>
      <text:p text:style-name="P1"/>
      <text:p text:style-name="P1"><text:span text:style-name="T1">[<text:bookmark-start text:name="NNUW1-Dreibholz-NorNetCore-Introduction"/>TD-A22<text:bookmark-end text:name="NNUW1-Dreibholz-NorNetCore-Introduction"/>] Dreibholz, Thomas: </text:span>“<text:a xlink:type="simple" xlink:href="https://web-backend.simula.no/sites/default/files/publications/Simula.simula.2124.pdf">The NorNet Core Testbed – Introduction and Status</text:a>” (<text:a xlink:type="simple" xlink:href="https://web-backend.simula.no/sites/default/files/publications/Simula.simula.2124.pdf">PDF</text:a>, 8399 KiB, 29 pages, 🇬🇧), in <text:span text:style-name="T3">Proceedings of the 1st International NorNet Users Workshop (NNUW-1)</text:span>, Fornebu, Akershus/Norway, September 18, 2013.</text:p>
      <text:p text:style-name="P1"><text:span text:style-name="T2">🔗<text:a xlink:type="simple" xlink:href="https://web-backend.simula.no/sites/default/files/publications/Simula.simula.2124.pdf">https://web-backend.simula.no/sites/default/files/publications/Simula.simula.2124.pdf</text:a>.</text:span></text:p>
      <text:p text:style-name="P1"/>
      <text:p text:style-name="P1"><text:span text:style-name="T1">[<text:bookmark-start text:name="NNUW1-Baltrunas-NorNetEdge-Introduction"/>NNUW1-A1<text:bookmark-end text:name="NNUW1-Baltrunas-NorNetEdge-Introduction"/>] Baltrūnas, Džiugas: </text:span>“<text:a xlink:type="simple" xlink:href="https://web-backend.simula.no/sites/default/files/publications/Simula.simula.2140.pdf">The NorNet Edge Testbed for Mobile Broadband Measurements</text:a>” (<text:a xlink:type="simple" xlink:href="https://web-backend.simula.no/sites/default/files/publications/Simula.simula.2140.pdf">PDF</text:a>, 2933 KiB, 14 pages, 🇬🇧), in <text:span text:style-name="T3">Proceedings of the 1st International NorNet Users Workshop (NNUW-1)</text:span>, Fornebu, Akershus/Norway, September 18, 2013.</text:p>
      <text:p text:style-name="P1"><text:span text:style-name="T2">🔗<text:a xlink:type="simple" xlink:href="https://web-backend.simula.no/sites/default/files/publications/Simula.simula.2140.pdf">https://web-backend.simula.no/sites/default/files/publications/Simula.simula.2140.pdf</text:a>.</text:span></text:p>
      <text:p text:style-name="P1"/>
      <text:p text:style-name="P1"><text:span text:style-name="T1">[<text:bookmark-start text:name="TKNBerlin2013"/>TD-A21<text:bookmark-end text:name="TKNBerlin2013"/>] Dreibholz, Thomas: </text:span>“<text:a xlink:type="simple" xlink:href="https://web-backend.simula.no/sites/default/files/publications/Simula.simula.2056.pdf">The NorNet Project – A Research Testbed for Multi-Path Transport</text:a>” (<text:a xlink:type="simple" xlink:href="https://web-backend.simula.no/sites/default/files/publications/Simula.simula.2056.pdf">PDF</text:a>, 23650 KiB, 26 pages, 🇬🇧), Invited Talk at Technische Universität Berlin, Department of Telecommunication Networks, Berlin/Germany, August 1, 2013.</text:p>
      <text:p text:style-name="P1"><text:span text:style-name="T2">🔗<text:a xlink:type="simple" xlink:href="https://web-backend.simula.no/sites/default/files/publications/Simula.simula.2056.pdf">https://web-backend.simula.no/sites/default/files/publications/Simula.simula.2056.pdf</text:a>.</text:span></text:p>
      <text:p text:style-name="P1"/>
      <text:p text:style-name="P1"><text:span text:style-name="T1">[<text:bookmark-start text:name="IETF87"/>TD-A20<text:bookmark-end text:name="IETF87"/>] Dreibholz, Thomas: </text:span>“<text:a xlink:type="simple" xlink:href="https://www.ietf.org/proceedings/87/slides/slides-87-mptcp-4.pdf">The NorNet Testbed: A Platform for Evaluating Multi-Path Transport in the Real-World Internet</text:a>” (<text:a xlink:type="simple" xlink:href="https://www.ietf.org/proceedings/87/slides/slides-87-mptcp-4.pdf">PDF</text:a>, 13341 KiB, 9 pages, 🇬🇧), in <text:span text:style-name="T3">Proceedings of the 87th IETF Meeting</text:span>, Berlin/Germany, July 30, 2013.</text:p>
      <text:p text:style-name="P1"><text:span text:style-name="T2">🔗<text:a xlink:type="simple" xlink:href="https://www.ietf.org/proceedings/87/slides/slides-87-mptcp-4.pdf">https://www.ietf.org/proceedings/87/slides/slides-87-mptcp-4.pdf</text:a>.</text:span></text:p>
      <text:p text:style-name="P1"/>
      <text:p text:style-name="P1"><text:span text:style-name="T1">[<text:bookmark-start text:name="Louvain2013"/>TD-A19<text:bookmark-end text:name="Louvain2013"/>] Dreibholz, Thomas; Ferlin, Simone: </text:span>“<text:a xlink:type="simple" xlink:href="https://web-backend.simula.no/sites/default/files/publications/Simula.simula.2046.pdf">The NorNet Research Testbed</text:a>” (<text:a xlink:type="simple" xlink:href="https://web-backend.simula.no/sites/default/files/publications/Simula.simula.2046.pdf">PDF</text:a>, 12015 KiB, 8 pages, 🇬🇧), Talk, in <text:span text:style-name="T3">Proceedings of the CHANGE Bootcamp Workshop</text:span>, Louvain-la-Neuve/Belgium, July 17, 2013.</text:p>
      <text:p text:style-name="P1"><text:span text:style-name="T2">🔗<text:a xlink:type="simple" xlink:href="https://web-backend.simula.no/sites/default/files/publications/Simula.simula.2046.pdf">https://web-backend.simula.no/sites/default/files/publications/Simula.simula.2046.pdf</text:a>.</text:span></text:p>
      <text:p text:style-name="P1"/>
      <text:p text:style-name="P1"><text:span text:style-name="T1">[<text:bookmark-start text:name="ConTEL2013"/>TD-P48<text:bookmark-end text:name="ConTEL2013"/>] Becke, Martin; Dreibholz, Thomas; Bayer, Andreas; Packeiser, Markus; Rathgeb, Erwin Paul: </text:span>“<text:a xlink:type="simple" xlink:href="https://web-backend.simula.no/sites/default/files/publications/Simula.simula.2000.pdf">Alternative Transmission Strategies for Multipath Transport of Multimedia Streams over Wireless Networks</text:a>” (<text:a xlink:type="simple" xlink:href="https://web-backend.simula.no/sites/default/files/publications/Simula.simula.2000.pdf">PDF</text:a>, 792 KiB, 7 pages, 🇬🇧), in <text:span text:style-name="T3">Proceedings of the 12th IEEE International Conference on Telecommunications (ConTEL)</text:span>, pp. 147–153, ISBN 978-953-184-175-7, Zagreb, Središnja Hrvatska/Croatia, June 26, 2013.</text:p>
      <text:p text:style-name="P1"><text:span text:style-name="T2">🔗<text:a xlink:type="simple" xlink:href="https://web-backend.simula.no/sites/default/files/publications/Simula.simula.2000.pdf">https://web-backend.simula.no/sites/default/files/publications/Simula.simula.2000.pdf</text:a>.</text:span></text:p>
      <text:p text:style-name="P1"/>
      <text:p text:style-name="P1"><text:span text:style-name="T1">[<text:bookmark-start text:name="HiOA2013"/>TD-A18<text:bookmark-end text:name="HiOA2013"/>] Dreibholz, Thomas: </text:span>“<text:a xlink:type="simple" xlink:href="https://web-backend.simula.no/sites/default/files/publications/Simula.simula.1984.pdf">An Overview of the NorNet Testbed for Multi-Homed Systems</text:a>” (<text:a xlink:type="simple" xlink:href="https://web-backend.simula.no/sites/default/files/publications/Simula.simula.1984.pdf">PDF</text:a>, 21755 KiB, 25 pages, 🇬🇧), Invited Talk at Høgskolen i Oslo og Akershus (HiOA), Oslo/Norway, April 18, 2013.</text:p>
      <text:p text:style-name="P1"><text:span text:style-name="T2">🔗<text:a xlink:type="simple" xlink:href="https://web-backend.simula.no/sites/default/files/publications/Simula.simula.1984.pdf">https://web-backend.simula.no/sites/default/files/publications/Simula.simula.1984.pdf</text:a>.</text:span></text:p>
      <text:p text:style-name="P1"/>
      <text:p text:style-name="P1"><text:span text:style-name="T1">[<text:bookmark-start text:name="Trondheim2013"/>TD-A17<text:bookmark-end text:name="Trondheim2013"/>] Dreibholz, Thomas: </text:span>“<text:a xlink:type="simple" xlink:href="https://web-backend.simula.no/sites/default/files/publications/Simula.simula.1974.pdf">The NorNet Project – An Introduction to NorNet for the Site Deployment at NTNU Trondheim</text:a>” (<text:a xlink:type="simple" xlink:href="https://web-backend.simula.no/sites/default/files/publications/Simula.simula.1974.pdf">PDF</text:a>, 21705 KiB, 25 pages, 🇬🇧), Invited Talk at Norges teknisk-naturvitenskapelige universitet (NTNU), Trondheim, Sør-Trøndelag/Norway, April 12, 2013.</text:p>
      <text:p text:style-name="P1"><text:span text:style-name="T2">🔗<text:a xlink:type="simple" xlink:href="https://web-backend.simula.no/sites/default/files/publications/Simula.simula.1974.pdf">https://web-backend.simula.no/sites/default/files/publications/Simula.simula.1974.pdf</text:a>.</text:span></text:p>
      <text:p text:style-name="P1"/>
      <text:p text:style-name="P1"><text:span text:style-name="T1">[<text:bookmark-start text:name="EWNS2013-NorNet"/>TD-P47<text:bookmark-end text:name="EWNS2013-NorNet"/>] Dreibholz, Thomas: </text:span>“<text:a xlink:type="simple" xlink:href="https://web-backend.simula.no/sites/default/files/publications/Simula.simula.1968.pdf">The NorNet Project: A Research Platform for Robust and Secure Networks</text:a>” (<text:a xlink:type="simple" xlink:href="https://web-backend.simula.no/sites/default/files/publications/Simula.simula.1968.pdf">PDF</text:a>, 7304 KiB, 2 pages, 🇬🇧), in <text:span text:style-name="T3">Proceedings of the Essener Workshop zur Netzsicherheit (EWNS)</text:span>, Essen, Nordrhein-Westfalen/Germany, April 8, 2013.</text:p>
      <text:p text:style-name="P1"><text:span text:style-name="T2">🔗<text:a xlink:type="simple" xlink:href="https://web-backend.simula.no/sites/default/files/publications/Simula.simula.1968.pdf">https://web-backend.simula.no/sites/default/files/publications/Simula.simula.1968.pdf</text:a>.</text:span></text:p>
      <text:p text:style-name="P1"/>
      <text:p text:style-name="P1"><text:span text:style-name="T1">[<text:bookmark-start text:name="PAMS2013-NorNet"/>TD-P46<text:bookmark-end text:name="PAMS2013-NorNet"/>] Dreibholz, Thomas; Gran, Ernst Gunnar: </text:span>“<text:a xlink:type="simple" xlink:href="https://web-backend.simula.no/sites/default/files/publications/threfereedinproceedingsreference.2012-12-20.7643198512.pdf">Design and Implementation of the NorNet Core Research Testbed for Multi-Homed Systems</text:a>” (<text:a xlink:type="simple" xlink:href="https://web-backend.simula.no/sites/default/files/publications/threfereedinproceedingsreference.2012-12-20.7643198512.pdf">PDF</text:a>, 20082 KiB, 7 pages, 🇬🇧), in <text:span text:style-name="T3">Proceedings of the 3nd International Workshop on Protocols and Applications with Multi-Homing Support (PAMS)</text:span>, pp. 1094–1100, DOI <text:a xlink:type="simple" xlink:href="https://dx.doi.org/10.1109/WAINA.2013.71">10.1109/WAINA.2013.71</text:a>, ISBN 978-0-7695-4952-1, Barcelona, Catalonia/Spain, March 27, 2013.</text:p>
      <text:p text:style-name="P1"><text:span text:style-name="T2">🔗<text:a xlink:type="simple" xlink:href="https://web-backend.simula.no/sites/default/files/publications/threfereedinproceedingsreference.2012-12-20.7643198512.pdf">https://web-backend.simula.no/sites/default/files/publications/threfereedinproceedingsreference.2012-12-20.7643198512.pdf</text:a>.</text:span></text:p>
      <text:p text:style-name="P1"/>
      <text:p text:style-name="P1"><text:span text:style-name="T1">[<text:bookmark-start text:name="Narvik2013"/>TD-A16<text:bookmark-end text:name="Narvik2013"/>] Dreibholz, Thomas: </text:span>“<text:a xlink:type="simple" xlink:href="https://web-backend.simula.no/sites/default/files/publications/Simula.simula.1950.pdf">An Introduction to NorNet for the Site Deployment at Høgskolen i Narvik</text:a>” (<text:a xlink:type="simple" xlink:href="https://web-backend.simula.no/sites/default/files/publications/Simula.simula.1950.pdf">PDF</text:a>, 21440 KiB, 26 pages, 🇬🇧), Invited Talk at Høgskolen i Narvik (HiN), Narvik, Nordland/Norway, March 12, 2013.</text:p>
      <text:p text:style-name="P1"><text:span text:style-name="T2">🔗<text:a xlink:type="simple" xlink:href="https://web-backend.simula.no/sites/default/files/publications/Simula.simula.1950.pdf">https://web-backend.simula.no/sites/default/files/publications/Simula.simula.1950.pdf</text:a>.</text:span></text:p>
      <text:p text:style-name="P1"/>
      <text:p text:style-name="P1"><text:span text:style-name="T1">[<text:bookmark-start text:name="Geilo2013-NorNetCore"/>TD-A15<text:bookmark-end text:name="Geilo2013-NorNetCore"/>] Dreibholz, Thomas: </text:span>“<text:a xlink:type="simple" xlink:href="https://web-backend.simula.no/sites/default/files/publications/Simula.simula.1948.pdf">An Overview of NorNet Core</text:a>” (<text:a xlink:type="simple" xlink:href="https://web-backend.simula.no/sites/default/files/publications/Simula.simula.1948.pdf">PDF</text:a>, 19045 KiB, 19 pages, 🇬🇧), Invited Talk at the Geilo Siminar of the Simula Research Laboratory, Network Systems Group, Geilo, Buskerud/Norway, March 9, 2013.</text:p>
      <text:p text:style-name="P1"><text:span text:style-name="T2">🔗<text:a xlink:type="simple" xlink:href="https://web-backend.simula.no/sites/default/files/publications/Simula.simula.1948.pdf">https://web-backend.simula.no/sites/default/files/publications/Simula.simula.1948.pdf</text:a>.</text:span></text:p>
      <text:p text:style-name="P1"/>
      <text:h text:style-name="Heading_20_2" text:outline-level="2">2012</text:h>
      <text:p text:style-name="P1"><text:span text:style-name="T1">[<text:bookmark-start text:name="Stavanger2012"/>TD-A14<text:bookmark-end text:name="Stavanger2012"/>] Dreibholz, Thomas: </text:span>“<text:a xlink:type="simple" xlink:href="https://web-backend.simula.no/sites/default/files/publications/Simula.simula.1626.pdf">An Introduction to NorNet Core for the Site Deployment at Universitetet i Stavanger</text:a>” (<text:a xlink:type="simple" xlink:href="https://web-backend.simula.no/sites/default/files/publications/Simula.simula.1626.pdf">PDF</text:a>, 21576 KiB, 26 pages, 🇬🇧), Invited Talk at Universitetet i Stavanger (UiS), Stavanger, Rogaland/Norway, November 27, 2012.</text:p>
      <text:p text:style-name="P1"><text:span text:style-name="T2">🔗<text:a xlink:type="simple" xlink:href="https://web-backend.simula.no/sites/default/files/publications/Simula.simula.1626.pdf">https://web-backend.simula.no/sites/default/files/publications/Simula.simula.1626.pdf</text:a>.</text:span></text:p>
      <text:p text:style-name="P1"/>
      <text:p text:style-name="P1"><text:span text:style-name="T1">[<text:bookmark-start text:name="DLH+12"/>AE-P01<text:bookmark-end text:name="DLH+12"/>] Dhamdhere, Amogh; Luckie, Matthew; Huffaker, Bradley; Claffy, Kimberly C.; Elmokashfi, Ahmed Mustafa; Aben, Emile: </text:span>“<text:a xlink:type="simple" xlink:href="https://www.caida.org/publications/papers/2012/measuring_deployment_ipv6/measuring_deployment_ipv6.pdf">Measuring the Deployment of IPv6: Topology, Routing and Performance</text:a>” (<text:a xlink:type="simple" xlink:href="https://www.caida.org/publications/papers/2012/measuring_deployment_ipv6/measuring_deployment_ipv6.pdf">PDF</text:a>, 281 KiB, 14 pages, 🇬🇧), in <text:span text:style-name="T3">Proceedings of the 12th ACM Internet Measurement Conference (IMC)</text:span>, pp. 537–550, DOI <text:a xlink:type="simple" xlink:href="https://dx.doi.org/10.1145/2398776.2398832">10.1145/2398776.2398832</text:a>, ISBN 978-1-4503-1705-4, New York/U.S.A., November 16, 2012.</text:p>
      <text:p text:style-name="P1"><text:span text:style-name="T2">🔗<text:a xlink:type="simple" xlink:href="https://www.caida.org/publications/papers/2012/measuring_deployment_ipv6/measuring_deployment_ipv6.pdf">https://www.caida.org/publications/papers/2012/measuring_deployment_ipv6/measuring_deployment_ipv6.pdf</text:a>.</text:span></text:p>
      <text:p text:style-name="P1"/>
      <text:p text:style-name="P1"><text:span text:style-name="T1">[<text:bookmark-start text:name="Karlstad2012"/>TD-A13<text:bookmark-end text:name="Karlstad2012"/>] Dreibholz, Thomas: </text:span>“<text:a xlink:type="simple" xlink:href="https://web-backend.simula.no/sites/default/files/publications/Simula.simula.1580.pdf">The NorNet Project – A Research Testbed for Multi-Homed Systems</text:a>” (<text:a xlink:type="simple" xlink:href="https://web-backend.simula.no/sites/default/files/publications/Simula.simula.1580.pdf">PDF</text:a>, 37415 KiB, 28 pages, 🇬🇧), Invited Talk at Karlstads Universitet, Karlstad, Värmland/Sweden, November 2, 2012.</text:p>
      <text:p text:style-name="P1"><text:span text:style-name="T2">🔗<text:a xlink:type="simple" xlink:href="https://web-backend.simula.no/sites/default/files/publications/Simula.simula.1580.pdf">https://web-backend.simula.no/sites/default/files/publications/Simula.simula.1580.pdf</text:a>.</text:span></text:p>
      <text:p text:style-name="P1"/>
      <text:p text:style-name="P1"><text:span text:style-name="T1">[<text:bookmark-start text:name="Dre2012"/>TD-T03<text:bookmark-end text:name="Dre2012"/>] Dreibholz, Thomas: </text:span>“<text:a xlink:type="simple" xlink:href="https://duepublico2.uni-due.de/servlets/MCRFileNodeServlet/duepublico_derivate_00029737/Dre2012_final.pdf">Evaluation and Optimisation of Multi-Path Transport using the Stream Control Transmission Protocol</text:a>” (<text:a xlink:type="simple" xlink:href="https://duepublico2.uni-due.de/servlets/MCRFileNodeServlet/duepublico_derivate_00029737/Dre2012_final.pdf">PDF</text:a>, 36779 KiB, 264 pages, 🇬🇧), Habilitation Treatise, University of Duisburg-Essen, Faculty of Economics, Institute for Computer Science and Business Information Systems, URN <text:a xlink:type="simple" xlink:href="https://www.nbn-resolving.de/urn:nbn:de:hbz:464-20120315-103208-1">urn:nbn:de:hbz:464-20120315-103208-1</text:a>, March 13, 2012.</text:p>
      <text:p text:style-name="P1"><text:span text:style-name="T2">🔗<text:a xlink:type="simple" xlink:href="https://duepublico2.uni-due.de/servlets/MCRFileNodeServlet/duepublico_derivate_00029737/Dre2012_final.pdf">https://duepublico2.uni-due.de/servlets/MCRFileNodeServlet/duepublico_derivate_00029737/Dre2012_final.pdf</text:a>.</text:span></text:p>
      <text:p text:style-name="P1"/>
      <text:h text:style-name="Heading_20_2" text:outline-level="2">2010</text:h>
      <text:p text:style-name="P1"><text:span text:style-name="T1">[<text:bookmark-start text:name="bjorgeengen2010using"/>JB-P01<text:bookmark-end text:name="bjorgeengen2010using"/>] Bjørgeengen, Jarle; Haugerud, Hårek: </text:span>“<text:a xlink:type="simple" xlink:href="https://www.usenix.org/event/lisa10/tech/full_papers/Bjorgeengen.pdf">Using TCP/IP Traffic Shaping to Achieve iSCSI Service Predictability</text:a>” (<text:a xlink:type="simple" xlink:href="https://www.usenix.org/event/lisa10/tech/full_papers/Bjorgeengen.pdf">PDF</text:a>, 4685 KiB, 15 pages, 🇬🇧), in <text:span text:style-name="T3">Proceedings of the 24th USENIX International Conference on Large Installation System Administration (LISA)</text:span>, pp. 91–105, San Jose, California/U.S.A., November 11, 2010.</text:p>
      <text:p text:style-name="P1"><text:span text:style-name="T2">🔗<text:a xlink:type="simple" xlink:href="https://www.usenix.org/event/lisa10/tech/full_papers/Bjorgeengen.pdf">https://www.usenix.org/event/lisa10/tech/full_papers/Bjorgeengen.pdf</text:a>.</text:span>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b" fo:country="NO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b" fo:country="NO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Thomas Dreibholz</meta:initial-creator>
    <meta:creation-date>2025-05-03T12:06:50.908328538</meta:creation-date>
    <meta:editing-cycles>2</meta:editing-cycles>
    <meta:editing-duration>PT2M43S</meta:editing-duration>
    <meta:keyword>Template</meta:keyword>
    <meta:keyword>ODT</meta:keyword>
    <meta:keyword>BibTeXConv</meta:keyword>
    <meta:keyword>BibTeXConv-ODT</meta:keyword>
    <dc:rights>GPL</dc:rights>
    <dc:source>https://github.com/dreibh/bibtexconv/blob/master/src/ODT-Template.odt</dc:source>
    <dc:title>Default ODT Template for BibTeXConv-ODT</dc:title>
    <meta:generator>LibreOffice/24.2.7.2$Linux_X86_64 LibreOffice_project/420$Build-2</meta:generator>
    <dc:date>2025-05-03T12:06:51.780153432</dc:date>
    <dc:creator>Thomas Dreibholz</dc:creator>
    <meta:document-statistic meta:table-count="0" meta:image-count="0" meta:object-count="0" meta:page-count="1" meta:paragraph-count="6" meta:word-count="6" meta:character-count="58" meta:non-whitespace-character-count="58"/>
  </office:meta>
</office:document-meta>
</file>